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04</text:p>
          </table:table-cell>
          <table:table-cell table:number-columns-repeated="4" table:style-name="ce10"/>
          <table:table-cell office:value-type="string" table:style-name="ce12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6" table:style-name="ce16">
            <text:p>13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6" table:style-name="ce17">
            <text:p>19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8:10</text:p>
          </table:table-cell>
          <table:covered-table-cell/>
          <table:table-cell office:value-type="float" office:value="357377.04" table:style-name="ce20">
            <text:p>357377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8:13</text:p>
          </table:table-cell>
          <table:covered-table-cell/>
          <table:table-cell office:value-type="float" office:value="338512.2" table:style-name="ce20">
            <text:p>338512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8:17</text:p>
          </table:table-cell>
          <table:covered-table-cell/>
          <table:table-cell office:value-type="float" office:value="482738.98" table:style-name="ce20">
            <text:p>482738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8:2</text:p>
          </table:table-cell>
          <table:covered-table-cell/>
          <table:table-cell office:value-type="float" office:value="379383.44" table:style-name="ce20">
            <text:p>37938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08:7</text:p>
          </table:table-cell>
          <table:covered-table-cell/>
          <table:table-cell office:value-type="float" office:value="558322.18000000005" table:style-name="ce20">
            <text:p>558322,1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41:13</text:p>
          </table:table-cell>
          <table:covered-table-cell/>
          <table:table-cell office:value-type="float" office:value="355904.43" table:style-name="ce20">
            <text:p>355904,4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41:15</text:p>
          </table:table-cell>
          <table:covered-table-cell/>
          <table:table-cell office:value-type="float" office:value="339324.75" table:style-name="ce20">
            <text:p>339324,7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41:2</text:p>
          </table:table-cell>
          <table:covered-table-cell/>
          <table:table-cell office:value-type="float" office:value="348503.2" table:style-name="ce20">
            <text:p>34850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441:3</text:p>
          </table:table-cell>
          <table:covered-table-cell/>
          <table:table-cell office:value-type="float" office:value="362844.8" table:style-name="ce20">
            <text:p>362844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441:4</text:p>
          </table:table-cell>
          <table:covered-table-cell/>
          <table:table-cell office:value-type="float" office:value="348135.4" table:style-name="ce20">
            <text:p>348135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441:5</text:p>
          </table:table-cell>
          <table:covered-table-cell/>
          <table:table-cell office:value-type="float" office:value="359352" table:style-name="ce20">
            <text:p>35935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441:6</text:p>
          </table:table-cell>
          <table:covered-table-cell/>
          <table:table-cell office:value-type="float" office:value="344916" table:style-name="ce20">
            <text:p>34491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442:1</text:p>
          </table:table-cell>
          <table:covered-table-cell/>
          <table:table-cell office:value-type="float" office:value="354590.2" table:style-name="ce20">
            <text:p>354590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442:11</text:p>
          </table:table-cell>
          <table:covered-table-cell/>
          <table:table-cell office:value-type="float" office:value="346902.38" table:style-name="ce20">
            <text:p>346902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442:14</text:p>
          </table:table-cell>
          <table:covered-table-cell/>
          <table:table-cell office:value-type="float" office:value="380885.7" table:style-name="ce20">
            <text:p>380885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442:164</text:p>
          </table:table-cell>
          <table:covered-table-cell/>
          <table:table-cell office:value-type="float" office:value="355931.93" table:style-name="ce20">
            <text:p>355931,9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442:17</text:p>
          </table:table-cell>
          <table:covered-table-cell/>
          <table:table-cell office:value-type="float" office:value="382180.38" table:style-name="ce20">
            <text:p>382180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442:8</text:p>
          </table:table-cell>
          <table:covered-table-cell/>
          <table:table-cell office:value-type="float" office:value="347235.28" table:style-name="ce20">
            <text:p>347235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443:10</text:p>
          </table:table-cell>
          <table:covered-table-cell/>
          <table:table-cell office:value-type="float" office:value="337379.28" table:style-name="ce20">
            <text:p>337379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443:2</text:p>
          </table:table-cell>
          <table:covered-table-cell/>
          <table:table-cell office:value-type="float" office:value="336220.5" table:style-name="ce20">
            <text:p>336220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443:22</text:p>
          </table:table-cell>
          <table:covered-table-cell/>
          <table:table-cell office:value-type="float" office:value="349338.15" table:style-name="ce20">
            <text:p>349338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443:7</text:p>
          </table:table-cell>
          <table:covered-table-cell/>
          <table:table-cell office:value-type="float" office:value="331830.45" table:style-name="ce20">
            <text:p>331830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444:10</text:p>
          </table:table-cell>
          <table:covered-table-cell/>
          <table:table-cell office:value-type="float" office:value="355521.45" table:style-name="ce20">
            <text:p>355521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444:11</text:p>
          </table:table-cell>
          <table:covered-table-cell/>
          <table:table-cell office:value-type="float" office:value="342641.8" table:style-name="ce20">
            <text:p>342641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444:12</text:p>
          </table:table-cell>
          <table:covered-table-cell/>
          <table:table-cell office:value-type="float" office:value="331110.3" table:style-name="ce20">
            <text:p>331110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444:17</text:p>
          </table:table-cell>
          <table:covered-table-cell/>
          <table:table-cell office:value-type="float" office:value="150639.84" table:style-name="ce20">
            <text:p>150639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444:18</text:p>
          </table:table-cell>
          <table:covered-table-cell/>
          <table:table-cell office:value-type="float" office:value="457406.96" table:style-name="ce20">
            <text:p>457406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444:19</text:p>
          </table:table-cell>
          <table:covered-table-cell/>
          <table:table-cell office:value-type="float" office:value="533956.72" table:style-name="ce20">
            <text:p>533956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444:20</text:p>
          </table:table-cell>
          <table:covered-table-cell/>
          <table:table-cell office:value-type="float" office:value="362242.71" table:style-name="ce20">
            <text:p>362242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444:21</text:p>
          </table:table-cell>
          <table:covered-table-cell/>
          <table:table-cell office:value-type="float" office:value="370522.5" table:style-name="ce20">
            <text:p>370522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444:6</text:p>
          </table:table-cell>
          <table:covered-table-cell/>
          <table:table-cell office:value-type="float" office:value="349374.48" table:style-name="ce20">
            <text:p>349374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444:7</text:p>
          </table:table-cell>
          <table:covered-table-cell/>
          <table:table-cell office:value-type="float" office:value="337837.5" table:style-name="ce20">
            <text:p>337837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444:8</text:p>
          </table:table-cell>
          <table:covered-table-cell/>
          <table:table-cell office:value-type="float" office:value="348437.2" table:style-name="ce20">
            <text:p>34843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445:3</text:p>
          </table:table-cell>
          <table:covered-table-cell/>
          <table:table-cell office:value-type="float" office:value="383476.5" table:style-name="ce20">
            <text:p>383476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445:4</text:p>
          </table:table-cell>
          <table:covered-table-cell/>
          <table:table-cell office:value-type="float" office:value="376333.98" table:style-name="ce20">
            <text:p>376333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445:5</text:p>
          </table:table-cell>
          <table:covered-table-cell/>
          <table:table-cell office:value-type="float" office:value="460142.1" table:style-name="ce20">
            <text:p>460142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446:14</text:p>
          </table:table-cell>
          <table:covered-table-cell/>
          <table:table-cell office:value-type="float" office:value="366971.15" table:style-name="ce20">
            <text:p>366971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010446:15</text:p>
          </table:table-cell>
          <table:covered-table-cell/>
          <table:table-cell office:value-type="float" office:value="222020.08" table:style-name="ce20">
            <text:p>222020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010446:18</text:p>
          </table:table-cell>
          <table:covered-table-cell/>
          <table:table-cell office:value-type="float" office:value="270218.40000000002" table:style-name="ce20">
            <text:p>27021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010446:19</text:p>
          </table:table-cell>
          <table:covered-table-cell/>
          <table:table-cell office:value-type="float" office:value="350178.84" table:style-name="ce20">
            <text:p>350178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010446:3</text:p>
          </table:table-cell>
          <table:covered-table-cell/>
          <table:table-cell office:value-type="float" office:value="342499.56" table:style-name="ce20">
            <text:p>342499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010446:4</text:p>
          </table:table-cell>
          <table:covered-table-cell/>
          <table:table-cell office:value-type="float" office:value="338940.81" table:style-name="ce20">
            <text:p>338940,8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010446:7</text:p>
          </table:table-cell>
          <table:covered-table-cell/>
          <table:table-cell office:value-type="float" office:value="396429" table:style-name="ce20">
            <text:p>396429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010446:9</text:p>
          </table:table-cell>
          <table:covered-table-cell/>
          <table:table-cell office:value-type="float" office:value="334882.05" table:style-name="ce20">
            <text:p>334882,0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010448:1</text:p>
          </table:table-cell>
          <table:covered-table-cell/>
          <table:table-cell office:value-type="float" office:value="525309.15" table:style-name="ce20">
            <text:p>525309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1:0010448:16</text:p>
          </table:table-cell>
          <table:covered-table-cell/>
          <table:table-cell office:value-type="float" office:value="565838.04" table:style-name="ce20">
            <text:p>565838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1:0010448:17</text:p>
          </table:table-cell>
          <table:covered-table-cell/>
          <table:table-cell office:value-type="float" office:value="476087.44" table:style-name="ce20">
            <text:p>476087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1:0010448:2</text:p>
          </table:table-cell>
          <table:covered-table-cell/>
          <table:table-cell office:value-type="float" office:value="476405.62" table:style-name="ce20">
            <text:p>476405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1:0010448:20</text:p>
          </table:table-cell>
          <table:covered-table-cell/>
          <table:table-cell office:value-type="float" office:value="509468" table:style-name="ce20">
            <text:p>50946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1:0010448:22</text:p>
          </table:table-cell>
          <table:covered-table-cell/>
          <table:table-cell office:value-type="float" office:value="480959.64" table:style-name="ce20">
            <text:p>480959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1:0010448:25</text:p>
          </table:table-cell>
          <table:covered-table-cell/>
          <table:table-cell office:value-type="float" office:value="361280.32" table:style-name="ce20">
            <text:p>361280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1:0010448:4</text:p>
          </table:table-cell>
          <table:covered-table-cell/>
          <table:table-cell office:value-type="float" office:value="429703.67999999999" table:style-name="ce20">
            <text:p>429703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1:0010448:5</text:p>
          </table:table-cell>
          <table:covered-table-cell/>
          <table:table-cell office:value-type="float" office:value="403327.61" table:style-name="ce20">
            <text:p>403327,6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1:0010453:1</text:p>
          </table:table-cell>
          <table:covered-table-cell/>
          <table:table-cell office:value-type="float" office:value="364695.63" table:style-name="ce20">
            <text:p>364695,6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1:0010453:10</text:p>
          </table:table-cell>
          <table:covered-table-cell/>
          <table:table-cell office:value-type="float" office:value="308453.18" table:style-name="ce20">
            <text:p>308453,1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1:0010453:12</text:p>
          </table:table-cell>
          <table:covered-table-cell/>
          <table:table-cell office:value-type="float" office:value="308664.49" table:style-name="ce20">
            <text:p>308664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1:0010453:14</text:p>
          </table:table-cell>
          <table:covered-table-cell/>
          <table:table-cell office:value-type="float" office:value="332257.3" table:style-name="ce20">
            <text:p>332257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1:0010453:2</text:p>
          </table:table-cell>
          <table:covered-table-cell/>
          <table:table-cell office:value-type="float" office:value="349483.2" table:style-name="ce20">
            <text:p>34948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1:0010453:21</text:p>
          </table:table-cell>
          <table:covered-table-cell/>
          <table:table-cell office:value-type="float" office:value="292636.38" table:style-name="ce20">
            <text:p>292636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1:0010453:22</text:p>
          </table:table-cell>
          <table:covered-table-cell/>
          <table:table-cell office:value-type="float" office:value="304182.90000000002" table:style-name="ce20">
            <text:p>304182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1:0010453:4</text:p>
          </table:table-cell>
          <table:covered-table-cell/>
          <table:table-cell office:value-type="float" office:value="354307.05" table:style-name="ce20">
            <text:p>354307,0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1:0010453:9</text:p>
          </table:table-cell>
          <table:covered-table-cell/>
          <table:table-cell office:value-type="float" office:value="294211.38" table:style-name="ce20">
            <text:p>294211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1:0010454:13</text:p>
          </table:table-cell>
          <table:covered-table-cell/>
          <table:table-cell office:value-type="float" office:value="319680" table:style-name="ce20">
            <text:p>31968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1:0010454:15</text:p>
          </table:table-cell>
          <table:covered-table-cell/>
          <table:table-cell office:value-type="float" office:value="351551.55" table:style-name="ce20">
            <text:p>351551,5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1:0010454:19</text:p>
          </table:table-cell>
          <table:covered-table-cell/>
          <table:table-cell office:value-type="float" office:value="307266.58" table:style-name="ce20">
            <text:p>307266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1:0010454:21</text:p>
          </table:table-cell>
          <table:covered-table-cell/>
          <table:table-cell office:value-type="float" office:value="305103.24" table:style-name="ce20">
            <text:p>305103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1:0010454:24</text:p>
          </table:table-cell>
          <table:covered-table-cell/>
          <table:table-cell office:value-type="float" office:value="425008.32" table:style-name="ce20">
            <text:p>425008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2:0100020:18</text:p>
          </table:table-cell>
          <table:covered-table-cell/>
          <table:table-cell office:value-type="float" office:value="538630.84" table:style-name="ce20">
            <text:p>538630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2:0100029:1</text:p>
          </table:table-cell>
          <table:covered-table-cell/>
          <table:table-cell office:value-type="float" office:value="710982.73" table:style-name="ce20">
            <text:p>710982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2:0100029:14</text:p>
          </table:table-cell>
          <table:covered-table-cell/>
          <table:table-cell office:value-type="float" office:value="581040" table:style-name="ce20">
            <text:p>58104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2:0100029:15</text:p>
          </table:table-cell>
          <table:covered-table-cell/>
          <table:table-cell office:value-type="float" office:value="671581.98" table:style-name="ce20">
            <text:p>671581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2:0100029:23</text:p>
          </table:table-cell>
          <table:covered-table-cell/>
          <table:table-cell office:value-type="float" office:value="533958.56000000006" table:style-name="ce20">
            <text:p>53395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2:0100029:25</text:p>
          </table:table-cell>
          <table:covered-table-cell/>
          <table:table-cell office:value-type="float" office:value="565682.67000000004" table:style-name="ce20">
            <text:p>565682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2:0100029:273</text:p>
          </table:table-cell>
          <table:covered-table-cell/>
          <table:table-cell office:value-type="float" office:value="396069.24" table:style-name="ce20">
            <text:p>396069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2:0100029:28</text:p>
          </table:table-cell>
          <table:covered-table-cell/>
          <table:table-cell office:value-type="float" office:value="609804.16" table:style-name="ce20">
            <text:p>60980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2:0100029:29</text:p>
          </table:table-cell>
          <table:covered-table-cell/>
          <table:table-cell office:value-type="float" office:value="707178.24" table:style-name="ce20">
            <text:p>707178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2:0100029:31</text:p>
          </table:table-cell>
          <table:covered-table-cell/>
          <table:table-cell office:value-type="float" office:value="713320.5" table:style-name="ce20">
            <text:p>713320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2:0100029:33</text:p>
          </table:table-cell>
          <table:covered-table-cell/>
          <table:table-cell office:value-type="float" office:value="677235.8" table:style-name="ce20">
            <text:p>677235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2:0100029:37</text:p>
          </table:table-cell>
          <table:covered-table-cell/>
          <table:table-cell office:value-type="float" office:value="697122.96" table:style-name="ce20">
            <text:p>697122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2:0100035:36</text:p>
          </table:table-cell>
          <table:covered-table-cell/>
          <table:table-cell office:value-type="float" office:value="397064" table:style-name="ce20">
            <text:p>39706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2:0100036:31</text:p>
          </table:table-cell>
          <table:covered-table-cell/>
          <table:table-cell office:value-type="float" office:value="633016.28" table:style-name="ce20">
            <text:p>633016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2:0100038:109</text:p>
          </table:table-cell>
          <table:covered-table-cell/>
          <table:table-cell office:value-type="float" office:value="699408" table:style-name="ce20">
            <text:p>69940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2:0100054:24</text:p>
          </table:table-cell>
          <table:covered-table-cell/>
          <table:table-cell office:value-type="float" office:value="295544.34000000003" table:style-name="ce20">
            <text:p>295544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2:0100055:32</text:p>
          </table:table-cell>
          <table:covered-table-cell/>
          <table:table-cell office:value-type="float" office:value="298240.34999999998" table:style-name="ce20">
            <text:p>298240,3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2:0100069:14</text:p>
          </table:table-cell>
          <table:covered-table-cell/>
          <table:table-cell office:value-type="float" office:value="937893.06" table:style-name="ce20">
            <text:p>937893,0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2:0100069:15</text:p>
          </table:table-cell>
          <table:covered-table-cell/>
          <table:table-cell office:value-type="float" office:value="592898.07999999996" table:style-name="ce20">
            <text:p>592898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2:0100069:16</text:p>
          </table:table-cell>
          <table:covered-table-cell/>
          <table:table-cell office:value-type="float" office:value="404464.59" table:style-name="ce20">
            <text:p>404464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2:0100069:17</text:p>
          </table:table-cell>
          <table:covered-table-cell/>
          <table:table-cell office:value-type="float" office:value="735731.92" table:style-name="ce20">
            <text:p>735731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2:0100069:20</text:p>
          </table:table-cell>
          <table:covered-table-cell/>
          <table:table-cell office:value-type="float" office:value="51844.5" table:style-name="ce20">
            <text:p>51844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2:0100069:23</text:p>
          </table:table-cell>
          <table:covered-table-cell/>
          <table:table-cell office:value-type="float" office:value="45578.5" table:style-name="ce20">
            <text:p>45578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2:0100069:50</text:p>
          </table:table-cell>
          <table:covered-table-cell/>
          <table:table-cell office:value-type="float" office:value="394190.79" table:style-name="ce20">
            <text:p>394190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2:0100069:56</text:p>
          </table:table-cell>
          <table:covered-table-cell/>
          <table:table-cell office:value-type="float" office:value="30062187.18" table:style-name="ce20">
            <text:p>30062187,1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2:0100069:8</text:p>
          </table:table-cell>
          <table:covered-table-cell/>
          <table:table-cell office:value-type="float" office:value="363414.9" table:style-name="ce20">
            <text:p>363414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2:0100074:65</text:p>
          </table:table-cell>
          <table:covered-table-cell/>
          <table:table-cell office:value-type="float" office:value="581408.80000000005" table:style-name="ce20">
            <text:p>581408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2:0100084:19</text:p>
          </table:table-cell>
          <table:covered-table-cell/>
          <table:table-cell office:value-type="float" office:value="329470.24" table:style-name="ce20">
            <text:p>32947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2:0100084:26</text:p>
          </table:table-cell>
          <table:covered-table-cell/>
          <table:table-cell office:value-type="float" office:value="778009.68" table:style-name="ce20">
            <text:p>77800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2:0100112:1523</text:p>
          </table:table-cell>
          <table:covered-table-cell/>
          <table:table-cell office:value-type="float" office:value="46028.639999999999" table:style-name="ce20">
            <text:p>46028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2:0100131:33</text:p>
          </table:table-cell>
          <table:covered-table-cell/>
          <table:table-cell office:value-type="float" office:value="156310.92000000001" table:style-name="ce20">
            <text:p>156310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2:0100132:31</text:p>
          </table:table-cell>
          <table:covered-table-cell/>
          <table:table-cell office:value-type="float" office:value="408089.58" table:style-name="ce20">
            <text:p>408089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2:0100133:1</text:p>
          </table:table-cell>
          <table:covered-table-cell/>
          <table:table-cell office:value-type="float" office:value="427160.67" table:style-name="ce20">
            <text:p>427160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2:0100133:11</text:p>
          </table:table-cell>
          <table:covered-table-cell/>
          <table:table-cell office:value-type="float" office:value="267033.24" table:style-name="ce20">
            <text:p>267033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2:0100133:14</text:p>
          </table:table-cell>
          <table:covered-table-cell/>
          <table:table-cell office:value-type="float" office:value="530575.19999999995" table:style-name="ce20">
            <text:p>530575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2:0100133:15</text:p>
          </table:table-cell>
          <table:covered-table-cell/>
          <table:table-cell office:value-type="float" office:value="701443.14" table:style-name="ce20">
            <text:p>701443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2:0100133:16</text:p>
          </table:table-cell>
          <table:covered-table-cell/>
          <table:table-cell office:value-type="float" office:value="496345.59" table:style-name="ce20">
            <text:p>496345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2:0100133:18</text:p>
          </table:table-cell>
          <table:covered-table-cell/>
          <table:table-cell office:value-type="float" office:value="410523.72" table:style-name="ce20">
            <text:p>410523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2:0100133:19</text:p>
          </table:table-cell>
          <table:covered-table-cell/>
          <table:table-cell office:value-type="float" office:value="581885.26" table:style-name="ce20">
            <text:p>581885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2:0100133:21</text:p>
          </table:table-cell>
          <table:covered-table-cell/>
          <table:table-cell office:value-type="float" office:value="510898.88" table:style-name="ce20">
            <text:p>510898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2:0100133:22</text:p>
          </table:table-cell>
          <table:covered-table-cell/>
          <table:table-cell office:value-type="float" office:value="286811.07" table:style-name="ce20">
            <text:p>286811,0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2:0100133:3</text:p>
          </table:table-cell>
          <table:covered-table-cell/>
          <table:table-cell office:value-type="float" office:value="837402.72" table:style-name="ce20">
            <text:p>837402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2:0100133:32</text:p>
          </table:table-cell>
          <table:covered-table-cell/>
          <table:table-cell office:value-type="float" office:value="481035.06" table:style-name="ce20">
            <text:p>481035,0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2:0100134:12</text:p>
          </table:table-cell>
          <table:covered-table-cell/>
          <table:table-cell office:value-type="float" office:value="224187.1" table:style-name="ce20">
            <text:p>224187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2:0100134:13</text:p>
          </table:table-cell>
          <table:covered-table-cell/>
          <table:table-cell office:value-type="float" office:value="278350.90000000002" table:style-name="ce20">
            <text:p>278350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2:0100134:15</text:p>
          </table:table-cell>
          <table:covered-table-cell/>
          <table:table-cell office:value-type="float" office:value="328965.7" table:style-name="ce20">
            <text:p>328965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2:0100134:28</text:p>
          </table:table-cell>
          <table:covered-table-cell/>
          <table:table-cell office:value-type="float" office:value="263312.45" table:style-name="ce20">
            <text:p>263312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2:0100153:205</text:p>
          </table:table-cell>
          <table:covered-table-cell/>
          <table:table-cell office:value-type="float" office:value="334205.99" table:style-name="ce20">
            <text:p>334205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2:0100153:206</text:p>
          </table:table-cell>
          <table:covered-table-cell/>
          <table:table-cell office:value-type="float" office:value="340951.12" table:style-name="ce20">
            <text:p>340951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2:0100166:1</text:p>
          </table:table-cell>
          <table:covered-table-cell/>
          <table:table-cell office:value-type="float" office:value="412797.1" table:style-name="ce20">
            <text:p>412797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2:0100166:11</text:p>
          </table:table-cell>
          <table:covered-table-cell/>
          <table:table-cell office:value-type="float" office:value="599286.65" table:style-name="ce20">
            <text:p>599286,6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2:0100166:14</text:p>
          </table:table-cell>
          <table:covered-table-cell/>
          <table:table-cell office:value-type="float" office:value="213814.86" table:style-name="ce20">
            <text:p>213814,8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2:0100166:15</text:p>
          </table:table-cell>
          <table:covered-table-cell/>
          <table:table-cell office:value-type="float" office:value="436203.37" table:style-name="ce20">
            <text:p>436203,3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2:0100166:22</text:p>
          </table:table-cell>
          <table:covered-table-cell/>
          <table:table-cell office:value-type="float" office:value="257085.68" table:style-name="ce20">
            <text:p>25708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2:0100166:28</text:p>
          </table:table-cell>
          <table:covered-table-cell/>
          <table:table-cell office:value-type="float" office:value="647587.24" table:style-name="ce20">
            <text:p>647587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2:0100166:3</text:p>
          </table:table-cell>
          <table:covered-table-cell/>
          <table:table-cell office:value-type="float" office:value="410238.5" table:style-name="ce20">
            <text:p>410238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2:0100166:34</text:p>
          </table:table-cell>
          <table:covered-table-cell/>
          <table:table-cell office:value-type="float" office:value="264508.89" table:style-name="ce20">
            <text:p>264508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2:0100166:9</text:p>
          </table:table-cell>
          <table:covered-table-cell/>
          <table:table-cell office:value-type="float" office:value="601410.28" table:style-name="ce20">
            <text:p>601410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2:0100168:43</text:p>
          </table:table-cell>
          <table:covered-table-cell/>
          <table:table-cell office:value-type="float" office:value="1087924.32" table:style-name="ce20">
            <text:p>108792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2:0100168:44</text:p>
          </table:table-cell>
          <table:covered-table-cell/>
          <table:table-cell office:value-type="float" office:value="387251.55" table:style-name="ce20">
            <text:p>387251,5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2:0100181:1</text:p>
          </table:table-cell>
          <table:covered-table-cell/>
          <table:table-cell office:value-type="float" office:value="615798.22" table:style-name="ce20">
            <text:p>615798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2:0100181:16</text:p>
          </table:table-cell>
          <table:covered-table-cell/>
          <table:table-cell office:value-type="float" office:value="477620.72" table:style-name="ce20">
            <text:p>477620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2:0100181:183</text:p>
          </table:table-cell>
          <table:covered-table-cell/>
          <table:table-cell office:value-type="float" office:value="469380.48" table:style-name="ce20">
            <text:p>469380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2:0100181:19</text:p>
          </table:table-cell>
          <table:covered-table-cell/>
          <table:table-cell office:value-type="float" office:value="326409.93" table:style-name="ce20">
            <text:p>326409,9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2:0100181:22</text:p>
          </table:table-cell>
          <table:covered-table-cell/>
          <table:table-cell office:value-type="float" office:value="357637" table:style-name="ce20">
            <text:p>357637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2:0100181:7</text:p>
          </table:table-cell>
          <table:covered-table-cell/>
          <table:table-cell office:value-type="float" office:value="615817.07999999996" table:style-name="ce20">
            <text:p>615817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2:0100181:8</text:p>
          </table:table-cell>
          <table:covered-table-cell/>
          <table:table-cell office:value-type="float" office:value="1334195.28" table:style-name="ce20">
            <text:p>1334195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2:0100181:9</text:p>
          </table:table-cell>
          <table:covered-table-cell/>
          <table:table-cell office:value-type="float" office:value="169819.58" table:style-name="ce20">
            <text:p>169819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2:0100188:11</text:p>
          </table:table-cell>
          <table:covered-table-cell/>
          <table:table-cell office:value-type="float" office:value="405232" table:style-name="ce20">
            <text:p>40523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2:0100188:12</text:p>
          </table:table-cell>
          <table:covered-table-cell/>
          <table:table-cell office:value-type="float" office:value="422927.73" table:style-name="ce20">
            <text:p>422927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2:0100188:16</text:p>
          </table:table-cell>
          <table:covered-table-cell/>
          <table:table-cell office:value-type="float" office:value="536270.1" table:style-name="ce20">
            <text:p>536270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2:0100188:8</text:p>
          </table:table-cell>
          <table:covered-table-cell/>
          <table:table-cell office:value-type="float" office:value="516693.97" table:style-name="ce20">
            <text:p>516693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2:0100189:238</text:p>
          </table:table-cell>
          <table:covered-table-cell/>
          <table:table-cell office:value-type="float" office:value="290094" table:style-name="ce20">
            <text:p>29009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2:0100198:11</text:p>
          </table:table-cell>
          <table:covered-table-cell/>
          <table:table-cell office:value-type="float" office:value="404470" table:style-name="ce20">
            <text:p>40447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2:0100202:29</text:p>
          </table:table-cell>
          <table:covered-table-cell/>
          <table:table-cell office:value-type="float" office:value="223475.34" table:style-name="ce20">
            <text:p>223475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2:0100203:38</text:p>
          </table:table-cell>
          <table:covered-table-cell/>
          <table:table-cell office:value-type="float" office:value="262914.59999999998" table:style-name="ce20">
            <text:p>262914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2:0100203:39</text:p>
          </table:table-cell>
          <table:covered-table-cell/>
          <table:table-cell office:value-type="float" office:value="380536.26" table:style-name="ce20">
            <text:p>380536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2:0100206:1</text:p>
          </table:table-cell>
          <table:covered-table-cell/>
          <table:table-cell office:value-type="float" office:value="310923.53999999998" table:style-name="ce20">
            <text:p>310923,5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2:0100206:139</text:p>
          </table:table-cell>
          <table:covered-table-cell/>
          <table:table-cell office:value-type="float" office:value="353055.85" table:style-name="ce20">
            <text:p>353055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2:0100206:140</text:p>
          </table:table-cell>
          <table:covered-table-cell/>
          <table:table-cell office:value-type="float" office:value="253352.15" table:style-name="ce20">
            <text:p>253352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2:0100206:148</text:p>
          </table:table-cell>
          <table:covered-table-cell/>
          <table:table-cell office:value-type="float" office:value="203306.84" table:style-name="ce20">
            <text:p>203306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2:0100206:15</text:p>
          </table:table-cell>
          <table:covered-table-cell/>
          <table:table-cell office:value-type="float" office:value="459053.79" table:style-name="ce20">
            <text:p>459053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2:0100206:2</text:p>
          </table:table-cell>
          <table:covered-table-cell/>
          <table:table-cell office:value-type="float" office:value="558345.96" table:style-name="ce20">
            <text:p>558345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2:0100206:26</text:p>
          </table:table-cell>
          <table:covered-table-cell/>
          <table:table-cell office:value-type="float" office:value="216508.09" table:style-name="ce20">
            <text:p>216508,0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2:0100206:32</text:p>
          </table:table-cell>
          <table:covered-table-cell/>
          <table:table-cell office:value-type="float" office:value="439023.67" table:style-name="ce20">
            <text:p>43902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2:0100206:33</text:p>
          </table:table-cell>
          <table:covered-table-cell/>
          <table:table-cell office:value-type="float" office:value="341995.91" table:style-name="ce20">
            <text:p>341995,9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2:0100206:36</text:p>
          </table:table-cell>
          <table:covered-table-cell/>
          <table:table-cell office:value-type="float" office:value="519865.92" table:style-name="ce20">
            <text:p>519865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2:0100206:374</text:p>
          </table:table-cell>
          <table:covered-table-cell/>
          <table:table-cell office:value-type="float" office:value="243378.64" table:style-name="ce20">
            <text:p>243378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2:0100206:39</text:p>
          </table:table-cell>
          <table:covered-table-cell/>
          <table:table-cell office:value-type="float" office:value="370688.4" table:style-name="ce20">
            <text:p>37068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2:0100206:42</text:p>
          </table:table-cell>
          <table:covered-table-cell/>
          <table:table-cell office:value-type="float" office:value="730570" table:style-name="ce20">
            <text:p>73057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2:0100206:43</text:p>
          </table:table-cell>
          <table:covered-table-cell/>
          <table:table-cell office:value-type="float" office:value="478024.95" table:style-name="ce20">
            <text:p>478024,9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2:0100206:56</text:p>
          </table:table-cell>
          <table:covered-table-cell/>
          <table:table-cell office:value-type="float" office:value="389273.52" table:style-name="ce20">
            <text:p>389273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2:0100206:59</text:p>
          </table:table-cell>
          <table:covered-table-cell/>
          <table:table-cell office:value-type="float" office:value="392879.58" table:style-name="ce20">
            <text:p>392879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2:0100206:61</text:p>
          </table:table-cell>
          <table:covered-table-cell/>
          <table:table-cell office:value-type="float" office:value="539021.38" table:style-name="ce20">
            <text:p>539021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2:0100206:62</text:p>
          </table:table-cell>
          <table:covered-table-cell/>
          <table:table-cell office:value-type="float" office:value="447170.64" table:style-name="ce20">
            <text:p>447170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2:0100206:64</text:p>
          </table:table-cell>
          <table:covered-table-cell/>
          <table:table-cell office:value-type="float" office:value="180694.92" table:style-name="ce20">
            <text:p>180694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2:0100207:6</text:p>
          </table:table-cell>
          <table:covered-table-cell/>
          <table:table-cell office:value-type="float" office:value="161907.04" table:style-name="ce20">
            <text:p>161907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2:0700026:27</text:p>
          </table:table-cell>
          <table:covered-table-cell/>
          <table:table-cell office:value-type="float" office:value="983334.16" table:style-name="ce20">
            <text:p>98333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2:3400011:335</text:p>
          </table:table-cell>
          <table:covered-table-cell/>
          <table:table-cell office:value-type="float" office:value="656987.5" table:style-name="ce20">
            <text:p>656987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2:5600001:214</text:p>
          </table:table-cell>
          <table:covered-table-cell/>
          <table:table-cell office:value-type="float" office:value="3677.08" table:style-name="ce20">
            <text:p>3677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2:5600001:215</text:p>
          </table:table-cell>
          <table:covered-table-cell/>
          <table:table-cell office:value-type="float" office:value="3183.88" table:style-name="ce20">
            <text:p>3183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3:0000000:46</text:p>
          </table:table-cell>
          <table:covered-table-cell/>
          <table:table-cell office:value-type="float" office:value="193166.82" table:style-name="ce20">
            <text:p>193166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3:0400006:11</text:p>
          </table:table-cell>
          <table:covered-table-cell/>
          <table:table-cell office:value-type="float" office:value="138331.76" table:style-name="ce20">
            <text:p>13833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3:0700004:407</text:p>
          </table:table-cell>
          <table:covered-table-cell/>
          <table:table-cell office:value-type="float" office:value="312704.28000000003" table:style-name="ce20">
            <text:p>312704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3:1100005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3:1100005: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3:3000004:264</text:p>
          </table:table-cell>
          <table:covered-table-cell/>
          <table:table-cell office:value-type="float" office:value="6163.22" table:style-name="ce20">
            <text:p>6163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3:3300006:11</text:p>
          </table:table-cell>
          <table:covered-table-cell/>
          <table:table-cell office:value-type="float" office:value="333879.84000000003" table:style-name="ce20">
            <text:p>333879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3:3300006:73</text:p>
          </table:table-cell>
          <table:covered-table-cell/>
          <table:table-cell office:value-type="float" office:value="280057.68" table:style-name="ce20">
            <text:p>280057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3:5200002: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3:5200002: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3:5200002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3:5200002: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3:5200002:2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3:5200002:2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3:5200002: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3:5200002:240</text:p>
          </table:table-cell>
          <table:covered-table-cell/>
          <table:table-cell office:value-type="float" office:value="231671.25" table:style-name="ce20">
            <text:p>231671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3:5200002:2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3:5200002: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3:5200007:4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3:5200007:4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3:5200008:4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3:5200008:4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3:5200008:4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3:5200008:4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3:5200008:4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3:5200008:4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3:5200008:4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3:5200008:4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3:5200009:3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3:5200009:3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3:5200009:3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3:5200014:5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3:5400004:1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3:5400004:1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3:5400004:1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3:5400004:1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3:5400004:1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3:5400004:17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3:5400004:1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3:5400004:1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3:5400004:1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3:5400005:2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3:5400005:2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3:5400005:2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3:5400005:2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3:5400005:2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3:5400005:2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3:5400005:21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3:5400005:2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3:5400005:21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3:5400005:2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3:5400005:2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3:5400005:2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3:5400005:2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3:5400005:2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3:5400006:1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3:5400006:1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3:5400006:1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3:5400006:1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3:5400006:1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4:0101005:1</text:p>
          </table:table-cell>
          <table:covered-table-cell/>
          <table:table-cell office:value-type="float" office:value="275459.03999999998" table:style-name="ce20">
            <text:p>275459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4:0101005:105</text:p>
          </table:table-cell>
          <table:covered-table-cell/>
          <table:table-cell office:value-type="float" office:value="232037.24" table:style-name="ce20">
            <text:p>232037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4:0101005:108</text:p>
          </table:table-cell>
          <table:covered-table-cell/>
          <table:table-cell office:value-type="float" office:value="551808.99" table:style-name="ce20">
            <text:p>551808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4:0101005:19</text:p>
          </table:table-cell>
          <table:covered-table-cell/>
          <table:table-cell office:value-type="float" office:value="642634.02" table:style-name="ce20">
            <text:p>642634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4:0101005:21</text:p>
          </table:table-cell>
          <table:covered-table-cell/>
          <table:table-cell office:value-type="float" office:value="271762.26" table:style-name="ce20">
            <text:p>271762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4:0101005:22</text:p>
          </table:table-cell>
          <table:covered-table-cell/>
          <table:table-cell office:value-type="float" office:value="272318.84999999998" table:style-name="ce20">
            <text:p>272318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4:0101005:24</text:p>
          </table:table-cell>
          <table:covered-table-cell/>
          <table:table-cell office:value-type="float" office:value="262018.46" table:style-name="ce20">
            <text:p>262018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4:0101005:27</text:p>
          </table:table-cell>
          <table:covered-table-cell/>
          <table:table-cell office:value-type="float" office:value="404592.34" table:style-name="ce20">
            <text:p>404592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4:0101005:29</text:p>
          </table:table-cell>
          <table:covered-table-cell/>
          <table:table-cell office:value-type="float" office:value="374553.78" table:style-name="ce20">
            <text:p>374553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4:0101005:3</text:p>
          </table:table-cell>
          <table:covered-table-cell/>
          <table:table-cell office:value-type="float" office:value="300327.67" table:style-name="ce20">
            <text:p>300327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4:0101005:30</text:p>
          </table:table-cell>
          <table:covered-table-cell/>
          <table:table-cell office:value-type="float" office:value="288267.14" table:style-name="ce20">
            <text:p>288267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4:0101005:32</text:p>
          </table:table-cell>
          <table:covered-table-cell/>
          <table:table-cell office:value-type="float" office:value="287324" table:style-name="ce20">
            <text:p>28732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4:0101005:33</text:p>
          </table:table-cell>
          <table:covered-table-cell/>
          <table:table-cell office:value-type="float" office:value="274019.03999999998" table:style-name="ce20">
            <text:p>274019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4:0101005:35</text:p>
          </table:table-cell>
          <table:covered-table-cell/>
          <table:table-cell office:value-type="float" office:value="273839.45" table:style-name="ce20">
            <text:p>273839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4:0101005:36</text:p>
          </table:table-cell>
          <table:covered-table-cell/>
          <table:table-cell office:value-type="float" office:value="309856.90000000002" table:style-name="ce20">
            <text:p>309856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4:0101005:37</text:p>
          </table:table-cell>
          <table:covered-table-cell/>
          <table:table-cell office:value-type="float" office:value="276871.07" table:style-name="ce20">
            <text:p>276871,0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4:0101005:4</text:p>
          </table:table-cell>
          <table:covered-table-cell/>
          <table:table-cell office:value-type="float" office:value="557278.38" table:style-name="ce20">
            <text:p>557278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4:0101005:42</text:p>
          </table:table-cell>
          <table:covered-table-cell/>
          <table:table-cell office:value-type="float" office:value="351890.8" table:style-name="ce20">
            <text:p>35189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4:0101005:49</text:p>
          </table:table-cell>
          <table:covered-table-cell/>
          <table:table-cell office:value-type="float" office:value="556423.88" table:style-name="ce20">
            <text:p>556423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4:0101005:52</text:p>
          </table:table-cell>
          <table:covered-table-cell/>
          <table:table-cell office:value-type="float" office:value="511593.52" table:style-name="ce20">
            <text:p>511593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4:0101005:6</text:p>
          </table:table-cell>
          <table:covered-table-cell/>
          <table:table-cell office:value-type="float" office:value="572000" table:style-name="ce20">
            <text:p>57200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4:0101005:60</text:p>
          </table:table-cell>
          <table:covered-table-cell/>
          <table:table-cell office:value-type="float" office:value="315225.45" table:style-name="ce20">
            <text:p>315225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4:0101005:62</text:p>
          </table:table-cell>
          <table:covered-table-cell/>
          <table:table-cell office:value-type="float" office:value="400302.76" table:style-name="ce20">
            <text:p>400302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4:0101005:630</text:p>
          </table:table-cell>
          <table:covered-table-cell/>
          <table:table-cell office:value-type="float" office:value="525438.18999999994" table:style-name="ce20">
            <text:p>525438,1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4:0101005:65</text:p>
          </table:table-cell>
          <table:covered-table-cell/>
          <table:table-cell office:value-type="float" office:value="176025.09" table:style-name="ce20">
            <text:p>176025,0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4:0101005:67</text:p>
          </table:table-cell>
          <table:covered-table-cell/>
          <table:table-cell office:value-type="float" office:value="162180.42000000001" table:style-name="ce20">
            <text:p>162180,4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4:0101005:69</text:p>
          </table:table-cell>
          <table:covered-table-cell/>
          <table:table-cell office:value-type="float" office:value="215550.51" table:style-name="ce20">
            <text:p>215550,5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4:0101005:73</text:p>
          </table:table-cell>
          <table:covered-table-cell/>
          <table:table-cell office:value-type="float" office:value="286739.64" table:style-name="ce20">
            <text:p>286739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4:0101005:75</text:p>
          </table:table-cell>
          <table:covered-table-cell/>
          <table:table-cell office:value-type="float" office:value="339672.48" table:style-name="ce20">
            <text:p>33967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4:0101005:87</text:p>
          </table:table-cell>
          <table:covered-table-cell/>
          <table:table-cell office:value-type="float" office:value="391081.12" table:style-name="ce20">
            <text:p>391081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4:0102007:1</text:p>
          </table:table-cell>
          <table:covered-table-cell/>
          <table:table-cell office:value-type="float" office:value="260370.96" table:style-name="ce20">
            <text:p>26037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4:0102007:10</text:p>
          </table:table-cell>
          <table:covered-table-cell/>
          <table:table-cell office:value-type="float" office:value="322501.08" table:style-name="ce20">
            <text:p>322501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4:0102007:11</text:p>
          </table:table-cell>
          <table:covered-table-cell/>
          <table:table-cell office:value-type="float" office:value="199673.1" table:style-name="ce20">
            <text:p>199673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4:0102007:12</text:p>
          </table:table-cell>
          <table:covered-table-cell/>
          <table:table-cell office:value-type="float" office:value="435478.98" table:style-name="ce20">
            <text:p>435478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4:0102007:13</text:p>
          </table:table-cell>
          <table:covered-table-cell/>
          <table:table-cell office:value-type="float" office:value="263312" table:style-name="ce20">
            <text:p>26331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4:0102007:14</text:p>
          </table:table-cell>
          <table:covered-table-cell/>
          <table:table-cell office:value-type="float" office:value="257918.7" table:style-name="ce20">
            <text:p>257918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4:0102007:16</text:p>
          </table:table-cell>
          <table:covered-table-cell/>
          <table:table-cell office:value-type="float" office:value="472777.97" table:style-name="ce20">
            <text:p>472777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4:0102007:17</text:p>
          </table:table-cell>
          <table:covered-table-cell/>
          <table:table-cell office:value-type="float" office:value="358325.94" table:style-name="ce20">
            <text:p>358325,9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4:0102007:28</text:p>
          </table:table-cell>
          <table:covered-table-cell/>
          <table:table-cell office:value-type="float" office:value="424876.92" table:style-name="ce20">
            <text:p>424876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4:0102007:3</text:p>
          </table:table-cell>
          <table:covered-table-cell/>
          <table:table-cell office:value-type="float" office:value="396247.32" table:style-name="ce20">
            <text:p>396247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4:0102007:37</text:p>
          </table:table-cell>
          <table:covered-table-cell/>
          <table:table-cell office:value-type="float" office:value="323939" table:style-name="ce20">
            <text:p>323939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4:0102007:40</text:p>
          </table:table-cell>
          <table:covered-table-cell/>
          <table:table-cell office:value-type="float" office:value="456360.16" table:style-name="ce20">
            <text:p>456360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4:0102007:48</text:p>
          </table:table-cell>
          <table:covered-table-cell/>
          <table:table-cell office:value-type="float" office:value="450088.94" table:style-name="ce20">
            <text:p>450088,9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4:0102007:50</text:p>
          </table:table-cell>
          <table:covered-table-cell/>
          <table:table-cell office:value-type="float" office:value="326624.03999999998" table:style-name="ce20">
            <text:p>326624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4:0102007:51</text:p>
          </table:table-cell>
          <table:covered-table-cell/>
          <table:table-cell office:value-type="float" office:value="318621.21999999997" table:style-name="ce20">
            <text:p>318621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4:0102007:54</text:p>
          </table:table-cell>
          <table:covered-table-cell/>
          <table:table-cell office:value-type="float" office:value="433723.44" table:style-name="ce20">
            <text:p>43372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4:0102007:58</text:p>
          </table:table-cell>
          <table:covered-table-cell/>
          <table:table-cell office:value-type="float" office:value="690724.32" table:style-name="ce20">
            <text:p>69072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4:0102007:59</text:p>
          </table:table-cell>
          <table:covered-table-cell/>
          <table:table-cell office:value-type="float" office:value="336248.64" table:style-name="ce20">
            <text:p>336248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4:0102007:65</text:p>
          </table:table-cell>
          <table:covered-table-cell/>
          <table:table-cell office:value-type="float" office:value="390048.54" table:style-name="ce20">
            <text:p>390048,5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4:0102007:7</text:p>
          </table:table-cell>
          <table:covered-table-cell/>
          <table:table-cell office:value-type="float" office:value="299038.49" table:style-name="ce20">
            <text:p>299038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4:0102007:9</text:p>
          </table:table-cell>
          <table:covered-table-cell/>
          <table:table-cell office:value-type="float" office:value="662741.47" table:style-name="ce20">
            <text:p>662741,4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4:0102026:10</text:p>
          </table:table-cell>
          <table:covered-table-cell/>
          <table:table-cell office:value-type="float" office:value="490775.68" table:style-name="ce20">
            <text:p>49077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4:0102026:100</text:p>
          </table:table-cell>
          <table:covered-table-cell/>
          <table:table-cell office:value-type="float" office:value="330522.3" table:style-name="ce20">
            <text:p>330522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4:0102026:106</text:p>
          </table:table-cell>
          <table:covered-table-cell/>
          <table:table-cell office:value-type="float" office:value="241412.78" table:style-name="ce20">
            <text:p>241412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4:0102026:108</text:p>
          </table:table-cell>
          <table:covered-table-cell/>
          <table:table-cell office:value-type="float" office:value="134998.5" table:style-name="ce20">
            <text:p>134998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04:0102026:111</text:p>
          </table:table-cell>
          <table:covered-table-cell/>
          <table:table-cell office:value-type="float" office:value="133329.60000000001" table:style-name="ce20">
            <text:p>13332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04:0102026:115</text:p>
          </table:table-cell>
          <table:covered-table-cell/>
          <table:table-cell office:value-type="float" office:value="127128.64" table:style-name="ce20">
            <text:p>127128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04:0102026:18</text:p>
          </table:table-cell>
          <table:covered-table-cell/>
          <table:table-cell office:value-type="float" office:value="431558.82" table:style-name="ce20">
            <text:p>431558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04:0102026:2</text:p>
          </table:table-cell>
          <table:covered-table-cell/>
          <table:table-cell office:value-type="float" office:value="396168.32" table:style-name="ce20">
            <text:p>396168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04:0102026:21</text:p>
          </table:table-cell>
          <table:covered-table-cell/>
          <table:table-cell office:value-type="float" office:value="458364.88" table:style-name="ce20">
            <text:p>458364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04:0102026:22</text:p>
          </table:table-cell>
          <table:covered-table-cell/>
          <table:table-cell office:value-type="float" office:value="271994.34999999998" table:style-name="ce20">
            <text:p>271994,3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04:0102026:25</text:p>
          </table:table-cell>
          <table:covered-table-cell/>
          <table:table-cell office:value-type="float" office:value="246613.6" table:style-name="ce20">
            <text:p>246613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04:0102026:26</text:p>
          </table:table-cell>
          <table:covered-table-cell/>
          <table:table-cell office:value-type="float" office:value="426604.42" table:style-name="ce20">
            <text:p>426604,4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04:0102026:27</text:p>
          </table:table-cell>
          <table:covered-table-cell/>
          <table:table-cell office:value-type="float" office:value="127895.44" table:style-name="ce20">
            <text:p>127895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04:0102026:3</text:p>
          </table:table-cell>
          <table:covered-table-cell/>
          <table:table-cell office:value-type="float" office:value="291263.02" table:style-name="ce20">
            <text:p>291263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04:0102026:34</text:p>
          </table:table-cell>
          <table:covered-table-cell/>
          <table:table-cell office:value-type="float" office:value="128606.88" table:style-name="ce20">
            <text:p>128606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04:0102026:38</text:p>
          </table:table-cell>
          <table:covered-table-cell/>
          <table:table-cell office:value-type="float" office:value="202518.88" table:style-name="ce20">
            <text:p>202518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04:0102026:42</text:p>
          </table:table-cell>
          <table:covered-table-cell/>
          <table:table-cell office:value-type="float" office:value="332506.95" table:style-name="ce20">
            <text:p>332506,9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04:0102026:45</text:p>
          </table:table-cell>
          <table:covered-table-cell/>
          <table:table-cell office:value-type="float" office:value="479952" table:style-name="ce20">
            <text:p>47995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04:0102026:46</text:p>
          </table:table-cell>
          <table:covered-table-cell/>
          <table:table-cell office:value-type="float" office:value="577219.4" table:style-name="ce20">
            <text:p>577219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04:0102026:47</text:p>
          </table:table-cell>
          <table:covered-table-cell/>
          <table:table-cell office:value-type="float" office:value="314592.48" table:style-name="ce20">
            <text:p>31459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04:0102026:49</text:p>
          </table:table-cell>
          <table:covered-table-cell/>
          <table:table-cell office:value-type="float" office:value="285072.58" table:style-name="ce20">
            <text:p>285072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04:0102026:55</text:p>
          </table:table-cell>
          <table:covered-table-cell/>
          <table:table-cell office:value-type="float" office:value="348229.08" table:style-name="ce20">
            <text:p>348229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04:0102026:58</text:p>
          </table:table-cell>
          <table:covered-table-cell/>
          <table:table-cell office:value-type="float" office:value="406516" table:style-name="ce20">
            <text:p>40651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04:0102026:59</text:p>
          </table:table-cell>
          <table:covered-table-cell/>
          <table:table-cell office:value-type="float" office:value="426950.55" table:style-name="ce20">
            <text:p>426950,5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04:0102026:6</text:p>
          </table:table-cell>
          <table:covered-table-cell/>
          <table:table-cell office:value-type="float" office:value="422202.04" table:style-name="ce20">
            <text:p>422202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04:0102026:60</text:p>
          </table:table-cell>
          <table:covered-table-cell/>
          <table:table-cell office:value-type="float" office:value="302300.08" table:style-name="ce20">
            <text:p>302300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04:0102026:61</text:p>
          </table:table-cell>
          <table:covered-table-cell/>
          <table:table-cell office:value-type="float" office:value="613469.6" table:style-name="ce20">
            <text:p>61346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04:0102026:62</text:p>
          </table:table-cell>
          <table:covered-table-cell/>
          <table:table-cell office:value-type="float" office:value="290474.15999999997" table:style-name="ce20">
            <text:p>29047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04:0102026:67</text:p>
          </table:table-cell>
          <table:covered-table-cell/>
          <table:table-cell office:value-type="float" office:value="120319.02" table:style-name="ce20">
            <text:p>120319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04:0102026:69</text:p>
          </table:table-cell>
          <table:covered-table-cell/>
          <table:table-cell office:value-type="float" office:value="308314.23999999999" table:style-name="ce20">
            <text:p>30831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04:0102026:70</text:p>
          </table:table-cell>
          <table:covered-table-cell/>
          <table:table-cell office:value-type="float" office:value="126818.73" table:style-name="ce20">
            <text:p>126818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04:0102026:72</text:p>
          </table:table-cell>
          <table:covered-table-cell/>
          <table:table-cell office:value-type="float" office:value="184780" table:style-name="ce20">
            <text:p>18478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04:0102026:80</text:p>
          </table:table-cell>
          <table:covered-table-cell/>
          <table:table-cell office:value-type="float" office:value="123433.04" table:style-name="ce20">
            <text:p>123433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04:0102026:83</text:p>
          </table:table-cell>
          <table:covered-table-cell/>
          <table:table-cell office:value-type="float" office:value="138215.44" table:style-name="ce20">
            <text:p>138215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04:0102026:85</text:p>
          </table:table-cell>
          <table:covered-table-cell/>
          <table:table-cell office:value-type="float" office:value="497427.76" table:style-name="ce20">
            <text:p>497427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04:0102026:9</text:p>
          </table:table-cell>
          <table:covered-table-cell/>
          <table:table-cell office:value-type="float" office:value="122247.38" table:style-name="ce20">
            <text:p>122247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04:0102026:98</text:p>
          </table:table-cell>
          <table:covered-table-cell/>
          <table:table-cell office:value-type="float" office:value="121753.5" table:style-name="ce20">
            <text:p>121753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04:0102026:99</text:p>
          </table:table-cell>
          <table:covered-table-cell/>
          <table:table-cell office:value-type="float" office:value="241692.24" table:style-name="ce20">
            <text:p>24169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04:0102029:10</text:p>
          </table:table-cell>
          <table:covered-table-cell/>
          <table:table-cell office:value-type="float" office:value="309106.56" table:style-name="ce20">
            <text:p>30910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04:0102029:20</text:p>
          </table:table-cell>
          <table:covered-table-cell/>
          <table:table-cell office:value-type="float" office:value="1524276.4" table:style-name="ce20">
            <text:p>1524276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04:0102029:25</text:p>
          </table:table-cell>
          <table:covered-table-cell/>
          <table:table-cell office:value-type="float" office:value="1396165.12" table:style-name="ce20">
            <text:p>1396165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04:0102029:31</text:p>
          </table:table-cell>
          <table:covered-table-cell/>
          <table:table-cell office:value-type="float" office:value="288486.8" table:style-name="ce20">
            <text:p>288486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04:0102029:36</text:p>
          </table:table-cell>
          <table:covered-table-cell/>
          <table:table-cell office:value-type="float" office:value="1522902.36" table:style-name="ce20">
            <text:p>1522902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04:0102029:46</text:p>
          </table:table-cell>
          <table:covered-table-cell/>
          <table:table-cell office:value-type="float" office:value="1199730.3" table:style-name="ce20">
            <text:p>1199730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04:0102029:47</text:p>
          </table:table-cell>
          <table:covered-table-cell/>
          <table:table-cell office:value-type="float" office:value="1067504.3" table:style-name="ce20">
            <text:p>1067504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04:0102043:1</text:p>
          </table:table-cell>
          <table:covered-table-cell/>
          <table:table-cell office:value-type="float" office:value="303886" table:style-name="ce20">
            <text:p>30388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04:0102043:11</text:p>
          </table:table-cell>
          <table:covered-table-cell/>
          <table:table-cell office:value-type="float" office:value="442760.24" table:style-name="ce20">
            <text:p>44276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04:0102043:12</text:p>
          </table:table-cell>
          <table:covered-table-cell/>
          <table:table-cell office:value-type="float" office:value="243516.78" table:style-name="ce20">
            <text:p>243516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04:0102043:14</text:p>
          </table:table-cell>
          <table:covered-table-cell/>
          <table:table-cell office:value-type="float" office:value="468230.49" table:style-name="ce20">
            <text:p>468230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04:0102043:16</text:p>
          </table:table-cell>
          <table:covered-table-cell/>
          <table:table-cell office:value-type="float" office:value="150970.85" table:style-name="ce20">
            <text:p>150970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04:0102043:18</text:p>
          </table:table-cell>
          <table:covered-table-cell/>
          <table:table-cell office:value-type="float" office:value="467378.31" table:style-name="ce20">
            <text:p>467378,3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04:0102043:19</text:p>
          </table:table-cell>
          <table:covered-table-cell/>
          <table:table-cell office:value-type="float" office:value="468167.8" table:style-name="ce20">
            <text:p>468167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04:0102043:2</text:p>
          </table:table-cell>
          <table:covered-table-cell/>
          <table:table-cell office:value-type="float" office:value="485579.52000000002" table:style-name="ce20">
            <text:p>485579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04:0102043:21</text:p>
          </table:table-cell>
          <table:covered-table-cell/>
          <table:table-cell office:value-type="float" office:value="518118.64" table:style-name="ce20">
            <text:p>518118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04:0102043:26</text:p>
          </table:table-cell>
          <table:covered-table-cell/>
          <table:table-cell office:value-type="float" office:value="216952.82" table:style-name="ce20">
            <text:p>216952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04:0102043:35</text:p>
          </table:table-cell>
          <table:covered-table-cell/>
          <table:table-cell office:value-type="float" office:value="500245.38" table:style-name="ce20">
            <text:p>500245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04:0102043:51</text:p>
          </table:table-cell>
          <table:covered-table-cell/>
          <table:table-cell office:value-type="float" office:value="488107.62" table:style-name="ce20">
            <text:p>488107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04:0102043:62</text:p>
          </table:table-cell>
          <table:covered-table-cell/>
          <table:table-cell office:value-type="float" office:value="247257.5" table:style-name="ce20">
            <text:p>247257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04:0102043:9</text:p>
          </table:table-cell>
          <table:covered-table-cell/>
          <table:table-cell office:value-type="float" office:value="253038.24" table:style-name="ce20">
            <text:p>253038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04:0102057:1273</text:p>
          </table:table-cell>
          <table:covered-table-cell/>
          <table:table-cell office:value-type="float" office:value="930101.76000000001" table:style-name="ce20">
            <text:p>93010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05:0100062:10</text:p>
          </table:table-cell>
          <table:covered-table-cell/>
          <table:table-cell office:value-type="float" office:value="451919.52" table:style-name="ce20">
            <text:p>451919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05:0100062:13</text:p>
          </table:table-cell>
          <table:covered-table-cell/>
          <table:table-cell office:value-type="float" office:value="489336.12" table:style-name="ce20">
            <text:p>489336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05:0100062:16</text:p>
          </table:table-cell>
          <table:covered-table-cell/>
          <table:table-cell office:value-type="float" office:value="791051.6" table:style-name="ce20">
            <text:p>791051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05:0100062:17</text:p>
          </table:table-cell>
          <table:covered-table-cell/>
          <table:table-cell office:value-type="float" office:value="923954.1" table:style-name="ce20">
            <text:p>923954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05:0100062:28</text:p>
          </table:table-cell>
          <table:covered-table-cell/>
          <table:table-cell office:value-type="float" office:value="994591.29" table:style-name="ce20">
            <text:p>994591,2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05:0100062:3</text:p>
          </table:table-cell>
          <table:covered-table-cell/>
          <table:table-cell office:value-type="float" office:value="378934.66" table:style-name="ce20">
            <text:p>378934,6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05:0100062:35</text:p>
          </table:table-cell>
          <table:covered-table-cell/>
          <table:table-cell office:value-type="float" office:value="722055.88" table:style-name="ce20">
            <text:p>722055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05:0100062:44</text:p>
          </table:table-cell>
          <table:covered-table-cell/>
          <table:table-cell office:value-type="float" office:value="222068.7" table:style-name="ce20">
            <text:p>222068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05:0100062:46</text:p>
          </table:table-cell>
          <table:covered-table-cell/>
          <table:table-cell office:value-type="float" office:value="770834.65" table:style-name="ce20">
            <text:p>770834,6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05:0100062:5</text:p>
          </table:table-cell>
          <table:covered-table-cell/>
          <table:table-cell office:value-type="float" office:value="550813.68000000005" table:style-name="ce20">
            <text:p>550813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05:0100062:9</text:p>
          </table:table-cell>
          <table:covered-table-cell/>
          <table:table-cell office:value-type="float" office:value="450598.72" table:style-name="ce20">
            <text:p>450598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05:0100063:101</text:p>
          </table:table-cell>
          <table:covered-table-cell/>
          <table:table-cell office:value-type="float" office:value="221071.59" table:style-name="ce20">
            <text:p>221071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05:0100063:104</text:p>
          </table:table-cell>
          <table:covered-table-cell/>
          <table:table-cell office:value-type="float" office:value="943911.66" table:style-name="ce20">
            <text:p>943911,6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05:0100063:105</text:p>
          </table:table-cell>
          <table:covered-table-cell/>
          <table:table-cell office:value-type="float" office:value="1232823.02" table:style-name="ce20">
            <text:p>1232823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05:0100063:109</text:p>
          </table:table-cell>
          <table:covered-table-cell/>
          <table:table-cell office:value-type="float" office:value="478083.84000000003" table:style-name="ce20">
            <text:p>478083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05:0100063:11</text:p>
          </table:table-cell>
          <table:covered-table-cell/>
          <table:table-cell office:value-type="float" office:value="941897.58" table:style-name="ce20">
            <text:p>941897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05:0100063:112</text:p>
          </table:table-cell>
          <table:covered-table-cell/>
          <table:table-cell office:value-type="float" office:value="235063.92" table:style-name="ce20">
            <text:p>235063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05:0100063:115</text:p>
          </table:table-cell>
          <table:covered-table-cell/>
          <table:table-cell office:value-type="float" office:value="644600.38" table:style-name="ce20">
            <text:p>644600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05:0100063:14</text:p>
          </table:table-cell>
          <table:covered-table-cell/>
          <table:table-cell office:value-type="float" office:value="346053.41" table:style-name="ce20">
            <text:p>346053,4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05:0100063:15</text:p>
          </table:table-cell>
          <table:covered-table-cell/>
          <table:table-cell office:value-type="float" office:value="321724.75" table:style-name="ce20">
            <text:p>321724,7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05:0100063:18</text:p>
          </table:table-cell>
          <table:covered-table-cell/>
          <table:table-cell office:value-type="float" office:value="1164953.3600000001" table:style-name="ce20">
            <text:p>116495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05:0100063:20</text:p>
          </table:table-cell>
          <table:covered-table-cell/>
          <table:table-cell office:value-type="float" office:value="810877.5" table:style-name="ce20">
            <text:p>810877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05:0100063:27</text:p>
          </table:table-cell>
          <table:covered-table-cell/>
          <table:table-cell office:value-type="float" office:value="257311.64" table:style-name="ce20">
            <text:p>257311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05:0100063:29</text:p>
          </table:table-cell>
          <table:covered-table-cell/>
          <table:table-cell office:value-type="float" office:value="788671.8" table:style-name="ce20">
            <text:p>788671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05:0100063:3</text:p>
          </table:table-cell>
          <table:covered-table-cell/>
          <table:table-cell office:value-type="float" office:value="1323015.78" table:style-name="ce20">
            <text:p>1323015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05:0100063:30</text:p>
          </table:table-cell>
          <table:covered-table-cell/>
          <table:table-cell office:value-type="float" office:value="322514.36" table:style-name="ce20">
            <text:p>322514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05:0100063:31</text:p>
          </table:table-cell>
          <table:covered-table-cell/>
          <table:table-cell office:value-type="float" office:value="234237.5" table:style-name="ce20">
            <text:p>234237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05:0100063:32</text:p>
          </table:table-cell>
          <table:covered-table-cell/>
          <table:table-cell office:value-type="float" office:value="1393811.67" table:style-name="ce20">
            <text:p>1393811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05:0100063:33</text:p>
          </table:table-cell>
          <table:covered-table-cell/>
          <table:table-cell office:value-type="float" office:value="303719.75" table:style-name="ce20">
            <text:p>303719,7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05:0100063:34</text:p>
          </table:table-cell>
          <table:covered-table-cell/>
          <table:table-cell office:value-type="float" office:value="902464.82" table:style-name="ce20">
            <text:p>902464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05:0100063:35</text:p>
          </table:table-cell>
          <table:covered-table-cell/>
          <table:table-cell office:value-type="float" office:value="279902.09999999998" table:style-name="ce20">
            <text:p>279902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05:0100063:38</text:p>
          </table:table-cell>
          <table:covered-table-cell/>
          <table:table-cell office:value-type="float" office:value="266604.28000000003" table:style-name="ce20">
            <text:p>266604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05:0100063:39</text:p>
          </table:table-cell>
          <table:covered-table-cell/>
          <table:table-cell office:value-type="float" office:value="241960.25" table:style-name="ce20">
            <text:p>241960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05:0100063:43</text:p>
          </table:table-cell>
          <table:covered-table-cell/>
          <table:table-cell office:value-type="float" office:value="381167.71" table:style-name="ce20">
            <text:p>381167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05:0100063:44</text:p>
          </table:table-cell>
          <table:covered-table-cell/>
          <table:table-cell office:value-type="float" office:value="366144.8" table:style-name="ce20">
            <text:p>366144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05:0100063:45</text:p>
          </table:table-cell>
          <table:covered-table-cell/>
          <table:table-cell office:value-type="float" office:value="427920.9" table:style-name="ce20">
            <text:p>427920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05:0100063:46</text:p>
          </table:table-cell>
          <table:covered-table-cell/>
          <table:table-cell office:value-type="float" office:value="832261.43" table:style-name="ce20">
            <text:p>832261,4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05:0100063:50</text:p>
          </table:table-cell>
          <table:covered-table-cell/>
          <table:table-cell office:value-type="float" office:value="394628" table:style-name="ce20">
            <text:p>39462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05:0100063:500</text:p>
          </table:table-cell>
          <table:covered-table-cell/>
          <table:table-cell office:value-type="float" office:value="226868.16" table:style-name="ce20">
            <text:p>226868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05:0100063:51</text:p>
          </table:table-cell>
          <table:covered-table-cell/>
          <table:table-cell office:value-type="float" office:value="583324.4" table:style-name="ce20">
            <text:p>58332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05:0100063:52</text:p>
          </table:table-cell>
          <table:covered-table-cell/>
          <table:table-cell office:value-type="float" office:value="551950" table:style-name="ce20">
            <text:p>55195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05:0100063:54</text:p>
          </table:table-cell>
          <table:covered-table-cell/>
          <table:table-cell office:value-type="float" office:value="431576.73" table:style-name="ce20">
            <text:p>431576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05:0100063:65</text:p>
          </table:table-cell>
          <table:covered-table-cell/>
          <table:table-cell office:value-type="float" office:value="388366.79" table:style-name="ce20">
            <text:p>388366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05:0100063:71</text:p>
          </table:table-cell>
          <table:covered-table-cell/>
          <table:table-cell office:value-type="float" office:value="820101.59" table:style-name="ce20">
            <text:p>820101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05:0100063:73</text:p>
          </table:table-cell>
          <table:covered-table-cell/>
          <table:table-cell office:value-type="float" office:value="1090239.1499999999" table:style-name="ce20">
            <text:p>1090239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05:0100063:76</text:p>
          </table:table-cell>
          <table:covered-table-cell/>
          <table:table-cell office:value-type="float" office:value="493445.79" table:style-name="ce20">
            <text:p>493445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05:0100063:79</text:p>
          </table:table-cell>
          <table:covered-table-cell/>
          <table:table-cell office:value-type="float" office:value="556820.56000000006" table:style-name="ce20">
            <text:p>556820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05:0100063:82</text:p>
          </table:table-cell>
          <table:covered-table-cell/>
          <table:table-cell office:value-type="float" office:value="141881.34" table:style-name="ce20">
            <text:p>141881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05:0100063:83</text:p>
          </table:table-cell>
          <table:covered-table-cell/>
          <table:table-cell office:value-type="float" office:value="424825.59999999998" table:style-name="ce20">
            <text:p>424825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05:0100063:85</text:p>
          </table:table-cell>
          <table:covered-table-cell/>
          <table:table-cell office:value-type="float" office:value="1422292.48" table:style-name="ce20">
            <text:p>142229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05:0100063:87</text:p>
          </table:table-cell>
          <table:covered-table-cell/>
          <table:table-cell office:value-type="float" office:value="223408.5" table:style-name="ce20">
            <text:p>223408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05:0100063:89</text:p>
          </table:table-cell>
          <table:covered-table-cell/>
          <table:table-cell office:value-type="float" office:value="521263.08" table:style-name="ce20">
            <text:p>521263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05:0100063:92</text:p>
          </table:table-cell>
          <table:covered-table-cell/>
          <table:table-cell office:value-type="float" office:value="1201207.3999999999" table:style-name="ce20">
            <text:p>1201207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05:0100063:94</text:p>
          </table:table-cell>
          <table:covered-table-cell/>
          <table:table-cell office:value-type="float" office:value="1204412.79" table:style-name="ce20">
            <text:p>1204412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05:0100063:97</text:p>
          </table:table-cell>
          <table:covered-table-cell/>
          <table:table-cell office:value-type="float" office:value="1183273.92" table:style-name="ce20">
            <text:p>1183273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05:0100063:98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05:0100118:15</text:p>
          </table:table-cell>
          <table:covered-table-cell/>
          <table:table-cell office:value-type="float" office:value="709597.56" table:style-name="ce20">
            <text:p>709597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05:0100118:2</text:p>
          </table:table-cell>
          <table:covered-table-cell/>
          <table:table-cell office:value-type="float" office:value="274646.82" table:style-name="ce20">
            <text:p>274646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05:0100118:28</text:p>
          </table:table-cell>
          <table:covered-table-cell/>
          <table:table-cell office:value-type="float" office:value="515860.44" table:style-name="ce20">
            <text:p>515860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05:0100118:9</text:p>
          </table:table-cell>
          <table:covered-table-cell/>
          <table:table-cell office:value-type="float" office:value="688710.6" table:style-name="ce20">
            <text:p>688710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05:0100168:2</text:p>
          </table:table-cell>
          <table:covered-table-cell/>
          <table:table-cell office:value-type="float" office:value="642868.56000000006" table:style-name="ce20">
            <text:p>64286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05:0100168:4</text:p>
          </table:table-cell>
          <table:covered-table-cell/>
          <table:table-cell office:value-type="float" office:value="654021.42000000004" table:style-name="ce20">
            <text:p>654021,4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05:0100168:5</text:p>
          </table:table-cell>
          <table:covered-table-cell/>
          <table:table-cell office:value-type="float" office:value="649030.14" table:style-name="ce20">
            <text:p>649030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05:0100190:26</text:p>
          </table:table-cell>
          <table:covered-table-cell/>
          <table:table-cell office:value-type="float" office:value="370650.73" table:style-name="ce20">
            <text:p>370650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05:0100190:31</text:p>
          </table:table-cell>
          <table:covered-table-cell/>
          <table:table-cell office:value-type="float" office:value="798844.89" table:style-name="ce20">
            <text:p>798844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05:0100191:2</text:p>
          </table:table-cell>
          <table:covered-table-cell/>
          <table:table-cell office:value-type="float" office:value="361811.88" table:style-name="ce20">
            <text:p>361811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05:0100191:8</text:p>
          </table:table-cell>
          <table:covered-table-cell/>
          <table:table-cell office:value-type="float" office:value="344926.98" table:style-name="ce20">
            <text:p>344926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05:0100192:16</text:p>
          </table:table-cell>
          <table:covered-table-cell/>
          <table:table-cell office:value-type="float" office:value="533877.28" table:style-name="ce20">
            <text:p>533877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05:0100192:26</text:p>
          </table:table-cell>
          <table:covered-table-cell/>
          <table:table-cell office:value-type="float" office:value="306246.37" table:style-name="ce20">
            <text:p>306246,3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05:0100192:61</text:p>
          </table:table-cell>
          <table:covered-table-cell/>
          <table:table-cell office:value-type="float" office:value="212499.26" table:style-name="ce20">
            <text:p>212499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05:0100192:9</text:p>
          </table:table-cell>
          <table:covered-table-cell/>
          <table:table-cell office:value-type="float" office:value="277646.14" table:style-name="ce20">
            <text:p>277646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05:0100193:26</text:p>
          </table:table-cell>
          <table:covered-table-cell/>
          <table:table-cell office:value-type="float" office:value="406701.33" table:style-name="ce20">
            <text:p>406701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05:0100193:8</text:p>
          </table:table-cell>
          <table:covered-table-cell/>
          <table:table-cell office:value-type="float" office:value="623962.17000000004" table:style-name="ce20">
            <text:p>623962,1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05:0100197:16</text:p>
          </table:table-cell>
          <table:covered-table-cell/>
          <table:table-cell office:value-type="float" office:value="489014.24" table:style-name="ce20">
            <text:p>48901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05:0100197:194</text:p>
          </table:table-cell>
          <table:covered-table-cell/>
          <table:table-cell office:value-type="float" office:value="478923.36" table:style-name="ce20">
            <text:p>47892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05:0100197:24</text:p>
          </table:table-cell>
          <table:covered-table-cell/>
          <table:table-cell office:value-type="float" office:value="682575.64" table:style-name="ce20">
            <text:p>682575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05:0100197:260</text:p>
          </table:table-cell>
          <table:covered-table-cell/>
          <table:table-cell office:value-type="float" office:value="476259.42" table:style-name="ce20">
            <text:p>476259,4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05:0100197:39</text:p>
          </table:table-cell>
          <table:covered-table-cell/>
          <table:table-cell office:value-type="float" office:value="492453.12" table:style-name="ce20">
            <text:p>492453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05:0100197:5</text:p>
          </table:table-cell>
          <table:covered-table-cell/>
          <table:table-cell office:value-type="float" office:value="489830.01" table:style-name="ce20">
            <text:p>489830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05:0100197:6</text:p>
          </table:table-cell>
          <table:covered-table-cell/>
          <table:table-cell office:value-type="float" office:value="498472.73" table:style-name="ce20">
            <text:p>498472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05:0100197:7</text:p>
          </table:table-cell>
          <table:covered-table-cell/>
          <table:table-cell office:value-type="float" office:value="515611.17" table:style-name="ce20">
            <text:p>515611,1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05:0100217:14</text:p>
          </table:table-cell>
          <table:covered-table-cell/>
          <table:table-cell office:value-type="float" office:value="288705.17" table:style-name="ce20">
            <text:p>288705,1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05:0100217:16</text:p>
          </table:table-cell>
          <table:covered-table-cell/>
          <table:table-cell office:value-type="float" office:value="432990" table:style-name="ce20">
            <text:p>43299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05:0100217:172</text:p>
          </table:table-cell>
          <table:covered-table-cell/>
          <table:table-cell office:value-type="float" office:value="299848.55" table:style-name="ce20">
            <text:p>299848,5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05:0100217:3</text:p>
          </table:table-cell>
          <table:covered-table-cell/>
          <table:table-cell office:value-type="float" office:value="340822.3" table:style-name="ce20">
            <text:p>340822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05:0100217:37</text:p>
          </table:table-cell>
          <table:covered-table-cell/>
          <table:table-cell office:value-type="float" office:value="433551.04" table:style-name="ce20">
            <text:p>433551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05:0100217:39</text:p>
          </table:table-cell>
          <table:covered-table-cell/>
          <table:table-cell office:value-type="float" office:value="659817.93000000005" table:style-name="ce20">
            <text:p>659817,9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05:0100217:61</text:p>
          </table:table-cell>
          <table:covered-table-cell/>
          <table:table-cell office:value-type="float" office:value="403372.71" table:style-name="ce20">
            <text:p>403372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05:0100218:26</text:p>
          </table:table-cell>
          <table:covered-table-cell/>
          <table:table-cell office:value-type="float" office:value="335081.2" table:style-name="ce20">
            <text:p>33508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05:0100218:95</text:p>
          </table:table-cell>
          <table:covered-table-cell/>
          <table:table-cell office:value-type="float" office:value="333861.40000000002" table:style-name="ce20">
            <text:p>333861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06:0100007:353</text:p>
          </table:table-cell>
          <table:covered-table-cell/>
          <table:table-cell office:value-type="float" office:value="271768.88" table:style-name="ce20">
            <text:p>271768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06:0100010:16</text:p>
          </table:table-cell>
          <table:covered-table-cell/>
          <table:table-cell office:value-type="float" office:value="265614.40000000002" table:style-name="ce20">
            <text:p>26561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06:0100011:102</text:p>
          </table:table-cell>
          <table:covered-table-cell/>
          <table:table-cell office:value-type="float" office:value="470655.76" table:style-name="ce20">
            <text:p>470655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06:0100011:108</text:p>
          </table:table-cell>
          <table:covered-table-cell/>
          <table:table-cell office:value-type="float" office:value="171677.6" table:style-name="ce20">
            <text:p>171677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06:0100011:109</text:p>
          </table:table-cell>
          <table:covered-table-cell/>
          <table:table-cell office:value-type="float" office:value="238081.2" table:style-name="ce20">
            <text:p>23808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06:0100011:11</text:p>
          </table:table-cell>
          <table:covered-table-cell/>
          <table:table-cell office:value-type="float" office:value="214111.12" table:style-name="ce20">
            <text:p>214111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06:0100011:110</text:p>
          </table:table-cell>
          <table:covered-table-cell/>
          <table:table-cell office:value-type="float" office:value="170058" table:style-name="ce20">
            <text:p>17005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06:0100011:111</text:p>
          </table:table-cell>
          <table:covered-table-cell/>
          <table:table-cell office:value-type="float" office:value="192732.4" table:style-name="ce20">
            <text:p>192732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06:0100011:115</text:p>
          </table:table-cell>
          <table:covered-table-cell/>
          <table:table-cell office:value-type="float" office:value="493654.08" table:style-name="ce20">
            <text:p>49365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06:0100011:123</text:p>
          </table:table-cell>
          <table:covered-table-cell/>
          <table:table-cell office:value-type="float" office:value="249094.48" table:style-name="ce20">
            <text:p>249094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06:0100011:125</text:p>
          </table:table-cell>
          <table:covered-table-cell/>
          <table:table-cell office:value-type="float" office:value="297358.56" table:style-name="ce20">
            <text:p>29735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06:0100011:126</text:p>
          </table:table-cell>
          <table:covered-table-cell/>
          <table:table-cell office:value-type="float" office:value="324891.76" table:style-name="ce20">
            <text:p>32489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06:0100011:127</text:p>
          </table:table-cell>
          <table:covered-table-cell/>
          <table:table-cell office:value-type="float" office:value="212167.6" table:style-name="ce20">
            <text:p>212167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06:0100011:131</text:p>
          </table:table-cell>
          <table:covered-table-cell/>
          <table:table-cell office:value-type="float" office:value="233222.39999999999" table:style-name="ce20">
            <text:p>233222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06:0100011:136</text:p>
          </table:table-cell>
          <table:covered-table-cell/>
          <table:table-cell office:value-type="float" office:value="234194.16" table:style-name="ce20">
            <text:p>23419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06:0100011:141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06:0100011:143</text:p>
          </table:table-cell>
          <table:covered-table-cell/>
          <table:table-cell office:value-type="float" office:value="307724" table:style-name="ce20">
            <text:p>30772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06:0100011:148</text:p>
          </table:table-cell>
          <table:covered-table-cell/>
          <table:table-cell office:value-type="float" office:value="267557.92" table:style-name="ce20">
            <text:p>267557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06:0100011:15</text:p>
          </table:table-cell>
          <table:covered-table-cell/>
          <table:table-cell office:value-type="float" office:value="296062.88" table:style-name="ce20">
            <text:p>296062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06:0100011:150</text:p>
          </table:table-cell>
          <table:covered-table-cell/>
          <table:table-cell office:value-type="float" office:value="166818.79999999999" table:style-name="ce20">
            <text:p>166818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06:0100011:151</text:p>
          </table:table-cell>
          <table:covered-table-cell/>
          <table:table-cell office:value-type="float" office:value="141553.04" table:style-name="ce20">
            <text:p>141553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06:0100011:158</text:p>
          </table:table-cell>
          <table:covered-table-cell/>
          <table:table-cell office:value-type="float" office:value="213139.36" table:style-name="ce20">
            <text:p>213139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06:0100011:159</text:p>
          </table:table-cell>
          <table:covered-table-cell/>
          <table:table-cell office:value-type="float" office:value="287640.96000000002" table:style-name="ce20">
            <text:p>28764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06:0100011:162</text:p>
          </table:table-cell>
          <table:covered-table-cell/>
          <table:table-cell office:value-type="float" office:value="325539.59999999998" table:style-name="ce20">
            <text:p>32553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06:0100011:21</text:p>
          </table:table-cell>
          <table:covered-table-cell/>
          <table:table-cell office:value-type="float" office:value="246179.20000000001" table:style-name="ce20">
            <text:p>246179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06:0100011:23</text:p>
          </table:table-cell>
          <table:covered-table-cell/>
          <table:table-cell office:value-type="float" office:value="249094.48" table:style-name="ce20">
            <text:p>249094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06:0100011:26</text:p>
          </table:table-cell>
          <table:covered-table-cell/>
          <table:table-cell office:value-type="float" office:value="235165.92" table:style-name="ce20">
            <text:p>235165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06:0100011:29</text:p>
          </table:table-cell>
          <table:covered-table-cell/>
          <table:table-cell office:value-type="float" office:value="475190.64" table:style-name="ce20">
            <text:p>475190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06:0100011:34</text:p>
          </table:table-cell>
          <table:covered-table-cell/>
          <table:table-cell office:value-type="float" office:value="296386.8" table:style-name="ce20">
            <text:p>296386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06:0100011:36</text:p>
          </table:table-cell>
          <table:covered-table-cell/>
          <table:table-cell office:value-type="float" office:value="212167.6" table:style-name="ce20">
            <text:p>212167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06:0100011:38</text:p>
          </table:table-cell>
          <table:covered-table-cell/>
          <table:table-cell office:value-type="float" office:value="300921.68" table:style-name="ce20">
            <text:p>30092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06:0100011:402</text:p>
          </table:table-cell>
          <table:covered-table-cell/>
          <table:table-cell office:value-type="float" office:value="270797.12" table:style-name="ce20">
            <text:p>270797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06:0100011:42</text:p>
          </table:table-cell>
          <table:covered-table-cell/>
          <table:table-cell office:value-type="float" office:value="183662.64" table:style-name="ce20">
            <text:p>183662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06:0100011:57</text:p>
          </table:table-cell>
          <table:covered-table-cell/>
          <table:table-cell office:value-type="float" office:value="324891.76" table:style-name="ce20">
            <text:p>32489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06:0100011:72</text:p>
          </table:table-cell>
          <table:covered-table-cell/>
          <table:table-cell office:value-type="float" office:value="177184.24" table:style-name="ce20">
            <text:p>17718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06:0100011:78</text:p>
          </table:table-cell>
          <table:covered-table-cell/>
          <table:table-cell office:value-type="float" office:value="129568" table:style-name="ce20">
            <text:p>12956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06:0100011:89</text:p>
          </table:table-cell>
          <table:covered-table-cell/>
          <table:table-cell office:value-type="float" office:value="220589.52" table:style-name="ce20">
            <text:p>220589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06:0100012:100</text:p>
          </table:table-cell>
          <table:covered-table-cell/>
          <table:table-cell office:value-type="float" office:value="349509.68" table:style-name="ce20">
            <text:p>34950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06:0100012:101</text:p>
          </table:table-cell>
          <table:covered-table-cell/>
          <table:table-cell office:value-type="float" office:value="346918.32" table:style-name="ce20">
            <text:p>346918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06:0100012:103</text:p>
          </table:table-cell>
          <table:covered-table-cell/>
          <table:table-cell office:value-type="float" office:value="266586.15999999997" table:style-name="ce20">
            <text:p>266586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06:0100012:13</text:p>
          </table:table-cell>
          <table:covered-table-cell/>
          <table:table-cell office:value-type="float" office:value="434052.8" table:style-name="ce20">
            <text:p>43405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06:0100012:131</text:p>
          </table:table-cell>
          <table:covered-table-cell/>
          <table:table-cell office:value-type="float" office:value="217674.23999999999" table:style-name="ce20">
            <text:p>21767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06:0100012:15</text:p>
          </table:table-cell>
          <table:covered-table-cell/>
          <table:table-cell office:value-type="float" office:value="370888.4" table:style-name="ce20">
            <text:p>37088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06:0100012:20</text:p>
          </table:table-cell>
          <table:covered-table-cell/>
          <table:table-cell office:value-type="float" office:value="327483.12" table:style-name="ce20">
            <text:p>327483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06:0100012:22</text:p>
          </table:table-cell>
          <table:covered-table-cell/>
          <table:table-cell office:value-type="float" office:value="360199.04" table:style-name="ce20">
            <text:p>360199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06:0100012:23</text:p>
          </table:table-cell>
          <table:covered-table-cell/>
          <table:table-cell office:value-type="float" office:value="204393.52" table:style-name="ce20">
            <text:p>204393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06:0100012:26</text:p>
          </table:table-cell>
          <table:covered-table-cell/>
          <table:table-cell office:value-type="float" office:value="299949.92" table:style-name="ce20">
            <text:p>299949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06:0100012:27</text:p>
          </table:table-cell>
          <table:covered-table-cell/>
          <table:table-cell office:value-type="float" office:value="347566.16" table:style-name="ce20">
            <text:p>347566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06:0100012:293</text:p>
          </table:table-cell>
          <table:covered-table-cell/>
          <table:table-cell office:value-type="float" office:value="106569.68" table:style-name="ce20">
            <text:p>10656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06:0100012:30</text:p>
          </table:table-cell>
          <table:covered-table-cell/>
          <table:table-cell office:value-type="float" office:value="202450" table:style-name="ce20">
            <text:p>20245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06:0100012:32</text:p>
          </table:table-cell>
          <table:covered-table-cell/>
          <table:table-cell office:value-type="float" office:value="244559.6" table:style-name="ce20">
            <text:p>24455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06:0100012:33</text:p>
          </table:table-cell>
          <table:covered-table-cell/>
          <table:table-cell office:value-type="float" office:value="233222.39999999999" table:style-name="ce20">
            <text:p>233222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06:0100012:34</text:p>
          </table:table-cell>
          <table:covered-table-cell/>
          <table:table-cell office:value-type="float" office:value="250714.08" table:style-name="ce20">
            <text:p>25071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06:0100012:35</text:p>
          </table:table-cell>
          <table:covered-table-cell/>
          <table:table-cell office:value-type="float" office:value="233870.24" table:style-name="ce20">
            <text:p>23387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06:0100012:36</text:p>
          </table:table-cell>
          <table:covered-table-cell/>
          <table:table-cell office:value-type="float" office:value="199534.72" table:style-name="ce20">
            <text:p>199534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06:0100012:38</text:p>
          </table:table-cell>
          <table:covered-table-cell/>
          <table:table-cell office:value-type="float" office:value="167466.64000000001" table:style-name="ce20">
            <text:p>167466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06:0100012:45</text:p>
          </table:table-cell>
          <table:covered-table-cell/>
          <table:table-cell office:value-type="float" office:value="226096.16" table:style-name="ce20">
            <text:p>226096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06:0100012:49</text:p>
          </table:table-cell>
          <table:covered-table-cell/>
          <table:table-cell office:value-type="float" office:value="246827.04" table:style-name="ce20">
            <text:p>246827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06:0100012:59</text:p>
          </table:table-cell>
          <table:covered-table-cell/>
          <table:table-cell office:value-type="float" office:value="294443.28000000003" table:style-name="ce20">
            <text:p>294443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06:0100012:65</text:p>
          </table:table-cell>
          <table:covered-table-cell/>
          <table:table-cell office:value-type="float" office:value="391943.2" table:style-name="ce20">
            <text:p>39194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06:0100012:74</text:p>
          </table:table-cell>
          <table:covered-table-cell/>
          <table:table-cell office:value-type="float" office:value="263023.03999999998" table:style-name="ce20">
            <text:p>263023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06:0100012:76</text:p>
          </table:table-cell>
          <table:covered-table-cell/>
          <table:table-cell office:value-type="float" office:value="306104.40000000002" table:style-name="ce20">
            <text:p>30610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06:0100012:8</text:p>
          </table:table-cell>
          <table:covered-table-cell/>
          <table:table-cell office:value-type="float" office:value="416237.2" table:style-name="ce20">
            <text:p>41623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06:0100012:80</text:p>
          </table:table-cell>
          <table:covered-table-cell/>
          <table:table-cell office:value-type="float" office:value="242292.16" table:style-name="ce20">
            <text:p>242292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06:0100012:86</text:p>
          </table:table-cell>
          <table:covered-table-cell/>
          <table:table-cell office:value-type="float" office:value="420448.16" table:style-name="ce20">
            <text:p>420448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06:0100012:92</text:p>
          </table:table-cell>
          <table:covered-table-cell/>
          <table:table-cell office:value-type="float" office:value="270149.28000000003" table:style-name="ce20">
            <text:p>270149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06:0100012:94</text:p>
          </table:table-cell>
          <table:covered-table-cell/>
          <table:table-cell office:value-type="float" office:value="437292" table:style-name="ce20">
            <text:p>43729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06:0100012:95</text:p>
          </table:table-cell>
          <table:covered-table-cell/>
          <table:table-cell office:value-type="float" office:value="334933.28000000003" table:style-name="ce20">
            <text:p>334933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06:0100012:96</text:p>
          </table:table-cell>
          <table:covered-table-cell/>
          <table:table-cell office:value-type="float" office:value="260431.68" table:style-name="ce20">
            <text:p>26043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06:0100014:469</text:p>
          </table:table-cell>
          <table:covered-table-cell/>
          <table:table-cell office:value-type="float" office:value="206660.96" table:style-name="ce20">
            <text:p>20666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06:0100017:1</text:p>
          </table:table-cell>
          <table:covered-table-cell/>
          <table:table-cell office:value-type="float" office:value="388704" table:style-name="ce20">
            <text:p>38870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06:0100017:108</text:p>
          </table:table-cell>
          <table:covered-table-cell/>
          <table:table-cell office:value-type="float" office:value="375747.2" table:style-name="ce20">
            <text:p>37574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06:0100017:11</text:p>
          </table:table-cell>
          <table:covered-table-cell/>
          <table:table-cell office:value-type="float" office:value="94908.56" table:style-name="ce20">
            <text:p>9490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06:0100017:119</text:p>
          </table:table-cell>
          <table:covered-table-cell/>
          <table:table-cell office:value-type="float" office:value="401336.88" table:style-name="ce20">
            <text:p>401336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06:0100017:121</text:p>
          </table:table-cell>
          <table:covered-table-cell/>
          <table:table-cell office:value-type="float" office:value="387732.24" table:style-name="ce20">
            <text:p>38773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06:0100017:122</text:p>
          </table:table-cell>
          <table:covered-table-cell/>
          <table:table-cell office:value-type="float" office:value="309991.44" table:style-name="ce20">
            <text:p>309991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06:0100017:128</text:p>
          </table:table-cell>
          <table:covered-table-cell/>
          <table:table-cell office:value-type="float" office:value="221237.36" table:style-name="ce20">
            <text:p>22123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06:0100017:130</text:p>
          </table:table-cell>
          <table:covered-table-cell/>
          <table:table-cell office:value-type="float" office:value="186577.92000000001" table:style-name="ce20">
            <text:p>186577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06:0100017:131</text:p>
          </table:table-cell>
          <table:covered-table-cell/>
          <table:table-cell office:value-type="float" office:value="261727.35999999999" table:style-name="ce20">
            <text:p>26172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06:0100017:133</text:p>
          </table:table-cell>
          <table:covered-table-cell/>
          <table:table-cell office:value-type="float" office:value="283753.92" table:style-name="ce20">
            <text:p>283753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06:0100017:134</text:p>
          </table:table-cell>
          <table:covered-table-cell/>
          <table:table-cell office:value-type="float" office:value="254925.04" table:style-name="ce20">
            <text:p>254925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06:0100017:135</text:p>
          </table:table-cell>
          <table:covered-table-cell/>
          <table:table-cell office:value-type="float" office:value="306752.24" table:style-name="ce20">
            <text:p>30675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06:0100017:143</text:p>
          </table:table-cell>
          <table:covered-table-cell/>
          <table:table-cell office:value-type="float" office:value="260431.68" table:style-name="ce20">
            <text:p>26043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06:0100017:144</text:p>
          </table:table-cell>
          <table:covered-table-cell/>
          <table:table-cell office:value-type="float" office:value="233222.39999999999" table:style-name="ce20">
            <text:p>233222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06:0100017:146</text:p>
          </table:table-cell>
          <table:covered-table-cell/>
          <table:table-cell office:value-type="float" office:value="347242.23999999999" table:style-name="ce20">
            <text:p>34724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06:0100017:151</text:p>
          </table:table-cell>
          <table:covered-table-cell/>
          <table:table-cell office:value-type="float" office:value="257516.4" table:style-name="ce20">
            <text:p>257516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06:0100017:153</text:p>
          </table:table-cell>
          <table:covered-table-cell/>
          <table:table-cell office:value-type="float" office:value="230307.12" table:style-name="ce20">
            <text:p>230307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06:0100017:154</text:p>
          </table:table-cell>
          <table:covered-table-cell/>
          <table:table-cell office:value-type="float" office:value="262051.28" table:style-name="ce20">
            <text:p>26205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06:0100017:158</text:p>
          </table:table-cell>
          <table:covered-table-cell/>
          <table:table-cell office:value-type="float" office:value="342707.36" table:style-name="ce20">
            <text:p>34270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06:0100017:16</text:p>
          </table:table-cell>
          <table:covered-table-cell/>
          <table:table-cell office:value-type="float" office:value="351777.12" table:style-name="ce20">
            <text:p>351777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06:0100017:162</text:p>
          </table:table-cell>
          <table:covered-table-cell/>
          <table:table-cell office:value-type="float" office:value="255248.96" table:style-name="ce20">
            <text:p>255248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06:0100017:163</text:p>
          </table:table-cell>
          <table:covered-table-cell/>
          <table:table-cell office:value-type="float" office:value="386112.64" table:style-name="ce20">
            <text:p>386112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06:0100017:167</text:p>
          </table:table-cell>
          <table:covered-table-cell/>
          <table:table-cell office:value-type="float" office:value="299949.92" table:style-name="ce20">
            <text:p>299949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06:0100017:168</text:p>
          </table:table-cell>
          <table:covered-table-cell/>
          <table:table-cell office:value-type="float" office:value="288936.64" table:style-name="ce20">
            <text:p>288936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06:0100017:178</text:p>
          </table:table-cell>
          <table:covered-table-cell/>
          <table:table-cell office:value-type="float" office:value="364410" table:style-name="ce20">
            <text:p>36441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06:0100017:180</text:p>
          </table:table-cell>
          <table:covered-table-cell/>
          <table:table-cell office:value-type="float" office:value="486851.76" table:style-name="ce20">
            <text:p>48685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06:0100017:182</text:p>
          </table:table-cell>
          <table:covered-table-cell/>
          <table:table-cell office:value-type="float" office:value="336228.96" table:style-name="ce20">
            <text:p>336228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06:0100017:184</text:p>
          </table:table-cell>
          <table:covered-table-cell/>
          <table:table-cell office:value-type="float" office:value="411054.48" table:style-name="ce20">
            <text:p>411054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06:0100017:186</text:p>
          </table:table-cell>
          <table:covered-table-cell/>
          <table:table-cell office:value-type="float" office:value="355664.16" table:style-name="ce20">
            <text:p>35566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06:0100017:188</text:p>
          </table:table-cell>
          <table:covered-table-cell/>
          <table:table-cell office:value-type="float" office:value="921876.32" table:style-name="ce20">
            <text:p>921876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06:0100017:194</text:p>
          </table:table-cell>
          <table:covered-table-cell/>
          <table:table-cell office:value-type="float" office:value="676344.96" table:style-name="ce20">
            <text:p>676344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06:0100017:196</text:p>
          </table:table-cell>
          <table:covered-table-cell/>
          <table:table-cell office:value-type="float" office:value="841868.08" table:style-name="ce20">
            <text:p>841868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06:0100017:201</text:p>
          </table:table-cell>
          <table:covered-table-cell/>
          <table:table-cell office:value-type="float" office:value="265290.48" table:style-name="ce20">
            <text:p>265290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06:0100017:205</text:p>
          </table:table-cell>
          <table:covered-table-cell/>
          <table:table-cell office:value-type="float" office:value="371536.24" table:style-name="ce20">
            <text:p>371536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06:0100017:218</text:p>
          </table:table-cell>
          <table:covered-table-cell/>
          <table:table-cell office:value-type="float" office:value="241644.32" table:style-name="ce20">
            <text:p>24164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06:0100017:221</text:p>
          </table:table-cell>
          <table:covered-table-cell/>
          <table:table-cell office:value-type="float" office:value="234518.08" table:style-name="ce20">
            <text:p>234518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06:0100017:224</text:p>
          </table:table-cell>
          <table:covered-table-cell/>
          <table:table-cell office:value-type="float" office:value="250066.24" table:style-name="ce20">
            <text:p>250066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06:0100017:237</text:p>
          </table:table-cell>
          <table:covered-table-cell/>
          <table:table-cell office:value-type="float" office:value="338172.48" table:style-name="ce20">
            <text:p>33817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06:0100017:26</text:p>
          </table:table-cell>
          <table:covered-table-cell/>
          <table:table-cell office:value-type="float" office:value="439235.52" table:style-name="ce20">
            <text:p>439235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06:0100017:33</text:p>
          </table:table-cell>
          <table:covered-table-cell/>
          <table:table-cell office:value-type="float" office:value="542566" table:style-name="ce20">
            <text:p>54256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06:0100017:38</text:p>
          </table:table-cell>
          <table:covered-table-cell/>
          <table:table-cell office:value-type="float" office:value="620954.64" table:style-name="ce20">
            <text:p>62095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06:0100017:41</text:p>
          </table:table-cell>
          <table:covered-table-cell/>
          <table:table-cell office:value-type="float" office:value="443446.48" table:style-name="ce20">
            <text:p>443446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06:0100017:432</text:p>
          </table:table-cell>
          <table:covered-table-cell/>
          <table:table-cell office:value-type="float" office:value="312582.8" table:style-name="ce20">
            <text:p>31258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06:0100017:48</text:p>
          </table:table-cell>
          <table:covered-table-cell/>
          <table:table-cell office:value-type="float" office:value="619011.12" table:style-name="ce20">
            <text:p>619011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06:0100017:481</text:p>
          </table:table-cell>
          <table:covered-table-cell/>
          <table:table-cell office:value-type="float" office:value="296710.71999999997" table:style-name="ce20">
            <text:p>296710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06:0100017:49</text:p>
          </table:table-cell>
          <table:covered-table-cell/>
          <table:table-cell office:value-type="float" office:value="297034.64" table:style-name="ce20">
            <text:p>29703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06:0100017:493</text:p>
          </table:table-cell>
          <table:covered-table-cell/>
          <table:table-cell office:value-type="float" office:value="285049.59999999998" table:style-name="ce20">
            <text:p>28504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06:0100017:50</text:p>
          </table:table-cell>
          <table:covered-table-cell/>
          <table:table-cell office:value-type="float" office:value="299949.92" table:style-name="ce20">
            <text:p>299949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06:0100017:504</text:p>
          </table:table-cell>
          <table:covered-table-cell/>
          <table:table-cell office:value-type="float" office:value="243587.84" table:style-name="ce20">
            <text:p>243587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06:0100017:57</text:p>
          </table:table-cell>
          <table:covered-table-cell/>
          <table:table-cell office:value-type="float" office:value="341411.68" table:style-name="ce20">
            <text:p>34141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06:0100017:63</text:p>
          </table:table-cell>
          <table:covered-table-cell/>
          <table:table-cell office:value-type="float" office:value="262699.12" table:style-name="ce20">
            <text:p>262699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06:0100017:68</text:p>
          </table:table-cell>
          <table:covered-table-cell/>
          <table:table-cell office:value-type="float" office:value="188521.44" table:style-name="ce20">
            <text:p>188521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06:0100017:72</text:p>
          </table:table-cell>
          <table:covered-table-cell/>
          <table:table-cell office:value-type="float" office:value="487175.67999999999" table:style-name="ce20">
            <text:p>48717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06:0100017:75</text:p>
          </table:table-cell>
          <table:covered-table-cell/>
          <table:table-cell office:value-type="float" office:value="671162.24" table:style-name="ce20">
            <text:p>67116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06:0100017:78</text:p>
          </table:table-cell>
          <table:covered-table-cell/>
          <table:table-cell office:value-type="float" office:value="175240.72" table:style-name="ce20">
            <text:p>175240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06:0100017:80</text:p>
          </table:table-cell>
          <table:covered-table-cell/>
          <table:table-cell office:value-type="float" office:value="406519.6" table:style-name="ce20">
            <text:p>40651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06:0100017:82</text:p>
          </table:table-cell>
          <table:covered-table-cell/>
          <table:table-cell office:value-type="float" office:value="343031.28" table:style-name="ce20">
            <text:p>34303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06:0100017:83</text:p>
          </table:table-cell>
          <table:covered-table-cell/>
          <table:table-cell office:value-type="float" office:value="257192.48" table:style-name="ce20">
            <text:p>25719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06:0100017:86</text:p>
          </table:table-cell>
          <table:covered-table-cell/>
          <table:table-cell office:value-type="float" office:value="139285.6" table:style-name="ce20">
            <text:p>139285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06:0100017:95</text:p>
          </table:table-cell>
          <table:covered-table-cell/>
          <table:table-cell office:value-type="float" office:value="307724" table:style-name="ce20">
            <text:p>30772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06:0100017:99</text:p>
          </table:table-cell>
          <table:covered-table-cell/>
          <table:table-cell office:value-type="float" office:value="338172.48" table:style-name="ce20">
            <text:p>33817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06:0100018:217</text:p>
          </table:table-cell>
          <table:covered-table-cell/>
          <table:table-cell office:value-type="float" office:value="295738.96000000002" table:style-name="ce20">
            <text:p>295738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06:0100018:222</text:p>
          </table:table-cell>
          <table:covered-table-cell/>
          <table:table-cell office:value-type="float" office:value="583379.92000000004" table:style-name="ce20">
            <text:p>583379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06:0100018:3</text:p>
          </table:table-cell>
          <table:covered-table-cell/>
          <table:table-cell office:value-type="float" office:value="686062.56" table:style-name="ce20">
            <text:p>686062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06:0100020:109</text:p>
          </table:table-cell>
          <table:covered-table-cell/>
          <table:table-cell office:value-type="float" office:value="50531.519999999997" table:style-name="ce20">
            <text:p>50531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06:0100020:122</text:p>
          </table:table-cell>
          <table:covered-table-cell/>
          <table:table-cell office:value-type="float" office:value="571394.88" table:style-name="ce20">
            <text:p>571394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06:0100020:142</text:p>
          </table:table-cell>
          <table:covered-table-cell/>
          <table:table-cell office:value-type="float" office:value="920256.72" table:style-name="ce20">
            <text:p>920256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06:0100020:157</text:p>
          </table:table-cell>
          <table:covered-table-cell/>
          <table:table-cell office:value-type="float" office:value="287640.96000000002" table:style-name="ce20">
            <text:p>28764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06:0100020:163</text:p>
          </table:table-cell>
          <table:covered-table-cell/>
          <table:table-cell office:value-type="float" office:value="282134.32" table:style-name="ce20">
            <text:p>28213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06:0100020:22</text:p>
          </table:table-cell>
          <table:covered-table-cell/>
          <table:table-cell office:value-type="float" office:value="263346.96000000002" table:style-name="ce20">
            <text:p>263346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06:0100020:32</text:p>
          </table:table-cell>
          <table:covered-table-cell/>
          <table:table-cell office:value-type="float" office:value="600547.68000000005" table:style-name="ce20">
            <text:p>600547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06:0100020:35</text:p>
          </table:table-cell>
          <table:covered-table-cell/>
          <table:table-cell office:value-type="float" office:value="424335.2" table:style-name="ce20">
            <text:p>424335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06:0100020:47</text:p>
          </table:table-cell>
          <table:covered-table-cell/>
          <table:table-cell office:value-type="float" office:value="205041.36" table:style-name="ce20">
            <text:p>20504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06:0100020:53</text:p>
          </table:table-cell>
          <table:covered-table-cell/>
          <table:table-cell office:value-type="float" office:value="242292.16" table:style-name="ce20">
            <text:p>242292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06:0100020:58</text:p>
          </table:table-cell>
          <table:covered-table-cell/>
          <table:table-cell office:value-type="float" office:value="437292" table:style-name="ce20">
            <text:p>43729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06:0100020:63</text:p>
          </table:table-cell>
          <table:covered-table-cell/>
          <table:table-cell office:value-type="float" office:value="870696.95999999996" table:style-name="ce20">
            <text:p>870696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06:0100020:81</text:p>
          </table:table-cell>
          <table:covered-table-cell/>
          <table:table-cell office:value-type="float" office:value="322300.40000000002" table:style-name="ce20">
            <text:p>322300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06:0100020:97</text:p>
          </table:table-cell>
          <table:covered-table-cell/>
          <table:table-cell office:value-type="float" office:value="596660.64" table:style-name="ce20">
            <text:p>596660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06:0100021:115</text:p>
          </table:table-cell>
          <table:covered-table-cell/>
          <table:table-cell office:value-type="float" office:value="261403.44" table:style-name="ce20">
            <text:p>26140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06:0100026:100</text:p>
          </table:table-cell>
          <table:covered-table-cell/>
          <table:table-cell office:value-type="float" office:value="378338.56" table:style-name="ce20">
            <text:p>37833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06:0100026:105</text:p>
          </table:table-cell>
          <table:covered-table-cell/>
          <table:table-cell office:value-type="float" office:value="320032.96000000002" table:style-name="ce20">
            <text:p>320032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06:0100026:11</text:p>
          </table:table-cell>
          <table:covered-table-cell/>
          <table:table-cell office:value-type="float" office:value="253305.44" table:style-name="ce20">
            <text:p>253305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06:0100026:114</text:p>
          </table:table-cell>
          <table:covered-table-cell/>
          <table:table-cell office:value-type="float" office:value="254277.2" table:style-name="ce20">
            <text:p>25427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06:0100026:115</text:p>
          </table:table-cell>
          <table:covered-table-cell/>
          <table:table-cell office:value-type="float" office:value="242940" table:style-name="ce20">
            <text:p>24294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06:0100026:12</text:p>
          </table:table-cell>
          <table:covered-table-cell/>
          <table:table-cell office:value-type="float" office:value="381577.76" table:style-name="ce20">
            <text:p>381577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06:0100026:126</text:p>
          </table:table-cell>
          <table:covered-table-cell/>
          <table:table-cell office:value-type="float" office:value="246503.12" table:style-name="ce20">
            <text:p>246503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06:0100026:141</text:p>
          </table:table-cell>
          <table:covered-table-cell/>
          <table:table-cell office:value-type="float" office:value="290556.24" table:style-name="ce20">
            <text:p>290556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06:0100026:143</text:p>
          </table:table-cell>
          <table:covered-table-cell/>
          <table:table-cell office:value-type="float" office:value="339792.08" table:style-name="ce20">
            <text:p>339792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06:0100026:145</text:p>
          </table:table-cell>
          <table:covered-table-cell/>
          <table:table-cell office:value-type="float" office:value="729467.84" table:style-name="ce20">
            <text:p>729467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06:0100026:148</text:p>
          </table:table-cell>
          <table:covered-table-cell/>
          <table:table-cell office:value-type="float" office:value="245531.36" table:style-name="ce20">
            <text:p>24553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06:0100026:149</text:p>
          </table:table-cell>
          <table:covered-table-cell/>
          <table:table-cell office:value-type="float" office:value="440855.12" table:style-name="ce20">
            <text:p>440855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06:0100026:15</text:p>
          </table:table-cell>
          <table:covered-table-cell/>
          <table:table-cell office:value-type="float" office:value="210224.08" table:style-name="ce20">
            <text:p>21022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06:0100026:151</text:p>
          </table:table-cell>
          <table:covered-table-cell/>
          <table:table-cell office:value-type="float" office:value="224152.64" table:style-name="ce20">
            <text:p>224152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06:0100026:153</text:p>
          </table:table-cell>
          <table:covered-table-cell/>
          <table:table-cell office:value-type="float" office:value="370240.56" table:style-name="ce20">
            <text:p>370240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06:0100026:157</text:p>
          </table:table-cell>
          <table:covered-table-cell/>
          <table:table-cell office:value-type="float" office:value="216702.48" table:style-name="ce20">
            <text:p>21670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06:0100026:158</text:p>
          </table:table-cell>
          <table:covered-table-cell/>
          <table:table-cell office:value-type="float" office:value="256868.56" table:style-name="ce20">
            <text:p>25686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06:0100026:161</text:p>
          </table:table-cell>
          <table:covered-table-cell/>
          <table:table-cell office:value-type="float" office:value="345946.56" table:style-name="ce20">
            <text:p>34594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06:0100026:164</text:p>
          </table:table-cell>
          <table:covered-table-cell/>
          <table:table-cell office:value-type="float" office:value="353072.8" table:style-name="ce20">
            <text:p>35307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06:0100026:170</text:p>
          </table:table-cell>
          <table:covered-table-cell/>
          <table:table-cell office:value-type="float" office:value="279866.88" table:style-name="ce20">
            <text:p>279866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06:0100026:171</text:p>
          </table:table-cell>
          <table:covered-table-cell/>
          <table:table-cell office:value-type="float" office:value="254601.12" table:style-name="ce20">
            <text:p>254601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06:0100026:174</text:p>
          </table:table-cell>
          <table:covered-table-cell/>
          <table:table-cell office:value-type="float" office:value="330074.48" table:style-name="ce20">
            <text:p>330074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06:0100026:175</text:p>
          </table:table-cell>
          <table:covered-table-cell/>
          <table:table-cell office:value-type="float" office:value="278895.12" table:style-name="ce20">
            <text:p>278895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06:0100026:176</text:p>
          </table:table-cell>
          <table:covered-table-cell/>
          <table:table-cell office:value-type="float" office:value="287640.96000000002" table:style-name="ce20">
            <text:p>28764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06:0100026:18</text:p>
          </table:table-cell>
          <table:covered-table-cell/>
          <table:table-cell office:value-type="float" office:value="282134.32" table:style-name="ce20">
            <text:p>28213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06:0100026:180</text:p>
          </table:table-cell>
          <table:covered-table-cell/>
          <table:table-cell office:value-type="float" office:value="257192.48" table:style-name="ce20">
            <text:p>25719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06:0100026:181</text:p>
          </table:table-cell>
          <table:covered-table-cell/>
          <table:table-cell office:value-type="float" office:value="177184.24" table:style-name="ce20">
            <text:p>17718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06:0100026:188</text:p>
          </table:table-cell>
          <table:covered-table-cell/>
          <table:table-cell office:value-type="float" office:value="450248.8" table:style-name="ce20">
            <text:p>450248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06:0100026:19</text:p>
          </table:table-cell>
          <table:covered-table-cell/>
          <table:table-cell office:value-type="float" office:value="581112.48" table:style-name="ce20">
            <text:p>58111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06:0100026:190</text:p>
          </table:table-cell>
          <table:covered-table-cell/>
          <table:table-cell office:value-type="float" office:value="350157.52" table:style-name="ce20">
            <text:p>350157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06:0100026:194</text:p>
          </table:table-cell>
          <table:covered-table-cell/>
          <table:table-cell office:value-type="float" office:value="417208.96" table:style-name="ce20">
            <text:p>417208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06:0100026:2</text:p>
          </table:table-cell>
          <table:covered-table-cell/>
          <table:table-cell office:value-type="float" office:value="874584" table:style-name="ce20">
            <text:p>87458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06:0100026:200</text:p>
          </table:table-cell>
          <table:covered-table-cell/>
          <table:table-cell office:value-type="float" office:value="292823.67999999999" table:style-name="ce20">
            <text:p>292823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06:0100026:208</text:p>
          </table:table-cell>
          <table:covered-table-cell/>
          <table:table-cell office:value-type="float" office:value="339468.16" table:style-name="ce20">
            <text:p>339468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06:0100026:21</text:p>
          </table:table-cell>
          <table:covered-table-cell/>
          <table:table-cell office:value-type="float" office:value="1095497.44" table:style-name="ce20">
            <text:p>1095497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06:0100026:220</text:p>
          </table:table-cell>
          <table:covered-table-cell/>
          <table:table-cell office:value-type="float" office:value="482640.8" table:style-name="ce20">
            <text:p>48264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06:0100026:225</text:p>
          </table:table-cell>
          <table:covered-table-cell/>
          <table:table-cell office:value-type="float" office:value="478429.84" table:style-name="ce20">
            <text:p>478429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06:0100026:23</text:p>
          </table:table-cell>
          <table:covered-table-cell/>
          <table:table-cell office:value-type="float" office:value="737241.92" table:style-name="ce20">
            <text:p>737241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06:0100026:250</text:p>
          </table:table-cell>
          <table:covered-table-cell/>
          <table:table-cell office:value-type="float" office:value="271768.88" table:style-name="ce20">
            <text:p>271768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06:0100026:30</text:p>
          </table:table-cell>
          <table:covered-table-cell/>
          <table:table-cell office:value-type="float" office:value="209576.24" table:style-name="ce20">
            <text:p>209576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06:0100026:32</text:p>
          </table:table-cell>
          <table:covered-table-cell/>
          <table:table-cell office:value-type="float" office:value="225772.24" table:style-name="ce20">
            <text:p>22577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06:0100026:437</text:p>
          </table:table-cell>
          <table:covered-table-cell/>
          <table:table-cell office:value-type="float" office:value="375747.2" table:style-name="ce20">
            <text:p>37574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06:0100026:44</text:p>
          </table:table-cell>
          <table:covered-table-cell/>
          <table:table-cell office:value-type="float" office:value="274360.24" table:style-name="ce20">
            <text:p>27436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06:0100026:442</text:p>
          </table:table-cell>
          <table:covered-table-cell/>
          <table:table-cell office:value-type="float" office:value="272416.71999999997" table:style-name="ce20">
            <text:p>272416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06:0100026:47</text:p>
          </table:table-cell>
          <table:covered-table-cell/>
          <table:table-cell office:value-type="float" office:value="277923.36" table:style-name="ce20">
            <text:p>27792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06:0100026:513</text:p>
          </table:table-cell>
          <table:covered-table-cell/>
          <table:table-cell office:value-type="float" office:value="254277.2" table:style-name="ce20">
            <text:p>25427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06:0100026:58</text:p>
          </table:table-cell>
          <table:covered-table-cell/>
          <table:table-cell office:value-type="float" office:value="860007.6" table:style-name="ce20">
            <text:p>860007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06:0100026:59</text:p>
          </table:table-cell>
          <table:covered-table-cell/>
          <table:table-cell office:value-type="float" office:value="175888.56" table:style-name="ce20">
            <text:p>17588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06:0100026:60</text:p>
          </table:table-cell>
          <table:covered-table-cell/>
          <table:table-cell office:value-type="float" office:value="356312" table:style-name="ce20">
            <text:p>35631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06:0100026:64</text:p>
          </table:table-cell>
          <table:covered-table-cell/>
          <table:table-cell office:value-type="float" office:value="338820.32" table:style-name="ce20">
            <text:p>338820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06:0100026:645</text:p>
          </table:table-cell>
          <table:covered-table-cell/>
          <table:table-cell office:value-type="float" office:value="418828.56" table:style-name="ce20">
            <text:p>41882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06:0100026:75</text:p>
          </table:table-cell>
          <table:covered-table-cell/>
          <table:table-cell office:value-type="float" office:value="258488.16" table:style-name="ce20">
            <text:p>258488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06:0100026:77</text:p>
          </table:table-cell>
          <table:covered-table-cell/>
          <table:table-cell office:value-type="float" office:value="1017756.64" table:style-name="ce20">
            <text:p>1017756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06:0100026:81</text:p>
          </table:table-cell>
          <table:covered-table-cell/>
          <table:table-cell office:value-type="float" office:value="351777.12" table:style-name="ce20">
            <text:p>351777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06:0100026:82</text:p>
          </table:table-cell>
          <table:covered-table-cell/>
          <table:table-cell office:value-type="float" office:value="260431.68" table:style-name="ce20">
            <text:p>26043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06:0100026:84</text:p>
          </table:table-cell>
          <table:covered-table-cell/>
          <table:table-cell office:value-type="float" office:value="317441.59999999998" table:style-name="ce20">
            <text:p>317441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06:0100026:89</text:p>
          </table:table-cell>
          <table:covered-table-cell/>
          <table:table-cell office:value-type="float" office:value="642981.19999999995" table:style-name="ce20">
            <text:p>64298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06:0100026:95</text:p>
          </table:table-cell>
          <table:covered-table-cell/>
          <table:table-cell office:value-type="float" office:value="238081.2" table:style-name="ce20">
            <text:p>23808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06:0100026:97</text:p>
          </table:table-cell>
          <table:covered-table-cell/>
          <table:table-cell office:value-type="float" office:value="246503.12" table:style-name="ce20">
            <text:p>246503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06:0100027:157</text:p>
          </table:table-cell>
          <table:covered-table-cell/>
          <table:table-cell office:value-type="float" office:value="288612.71999999997" table:style-name="ce20">
            <text:p>288612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06:0100027:259</text:p>
          </table:table-cell>
          <table:covered-table-cell/>
          <table:table-cell office:value-type="float" office:value="477782" table:style-name="ce20">
            <text:p>47778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06:0100030:120</text:p>
          </table:table-cell>
          <table:covered-table-cell/>
          <table:table-cell office:value-type="float" office:value="948761.68" table:style-name="ce20">
            <text:p>94876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06:0100030:128</text:p>
          </table:table-cell>
          <table:covered-table-cell/>
          <table:table-cell office:value-type="float" office:value="1263288" table:style-name="ce20">
            <text:p>126328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06:0100030:55</text:p>
          </table:table-cell>
          <table:covered-table-cell/>
          <table:table-cell office:value-type="float" office:value="546453.04" table:style-name="ce20">
            <text:p>546453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06:0100030:79</text:p>
          </table:table-cell>
          <table:covered-table-cell/>
          <table:table-cell office:value-type="float" office:value="271768.88" table:style-name="ce20">
            <text:p>271768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06:0100030:83</text:p>
          </table:table-cell>
          <table:covered-table-cell/>
          <table:table-cell office:value-type="float" office:value="407167.44" table:style-name="ce20">
            <text:p>407167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06:0100030:87</text:p>
          </table:table-cell>
          <table:covered-table-cell/>
          <table:table-cell office:value-type="float" office:value="1250331.2" table:style-name="ce20">
            <text:p>125033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06:0300001:335</text:p>
          </table:table-cell>
          <table:covered-table-cell/>
          <table:table-cell office:value-type="float" office:value="74552.5" table:style-name="ce20">
            <text:p>74552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06:1100002:25</text:p>
          </table:table-cell>
          <table:covered-table-cell/>
          <table:table-cell office:value-type="float" office:value="98184" table:style-name="ce20">
            <text:p>9818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06:1500001:2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08:0200002:19</text:p>
          </table:table-cell>
          <table:covered-table-cell/>
          <table:table-cell office:value-type="float" office:value="657624" table:style-name="ce20">
            <text:p>65762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08:0200008:10</text:p>
          </table:table-cell>
          <table:covered-table-cell/>
          <table:table-cell office:value-type="float" office:value="447044.4" table:style-name="ce20">
            <text:p>44704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08:0200008:255</text:p>
          </table:table-cell>
          <table:covered-table-cell/>
          <table:table-cell office:value-type="float" office:value="262070.16" table:style-name="ce20">
            <text:p>262070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08:0200008:29</text:p>
          </table:table-cell>
          <table:covered-table-cell/>
          <table:table-cell office:value-type="float" office:value="181896" table:style-name="ce20">
            <text:p>18189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08:0200008:3</text:p>
          </table:table-cell>
          <table:covered-table-cell/>
          <table:table-cell office:value-type="float" office:value="466633.2" table:style-name="ce20">
            <text:p>46663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08:0200008:5</text:p>
          </table:table-cell>
          <table:covered-table-cell/>
          <table:table-cell office:value-type="float" office:value="375405.36" table:style-name="ce20">
            <text:p>375405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08:0200008:9</text:p>
          </table:table-cell>
          <table:covered-table-cell/>
          <table:table-cell office:value-type="float" office:value="509448.72" table:style-name="ce20">
            <text:p>509448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08:0600004:10</text:p>
          </table:table-cell>
          <table:covered-table-cell/>
          <table:table-cell office:value-type="float" office:value="534132.31999999995" table:style-name="ce20">
            <text:p>534132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08:0600004:11</text:p>
          </table:table-cell>
          <table:covered-table-cell/>
          <table:table-cell office:value-type="float" office:value="351314.16" table:style-name="ce20">
            <text:p>35131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08:0600004:17</text:p>
          </table:table-cell>
          <table:covered-table-cell/>
          <table:table-cell office:value-type="float" office:value="343310.6" table:style-name="ce20">
            <text:p>343310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08:0600004:18</text:p>
          </table:table-cell>
          <table:covered-table-cell/>
          <table:table-cell office:value-type="float" office:value="241686.45" table:style-name="ce20">
            <text:p>241686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08:0600004:21</text:p>
          </table:table-cell>
          <table:covered-table-cell/>
          <table:table-cell office:value-type="float" office:value="326882.24" table:style-name="ce20">
            <text:p>32688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08:1700001:2</text:p>
          </table:table-cell>
          <table:covered-table-cell/>
          <table:table-cell office:value-type="float" office:value="623294.1" table:style-name="ce20">
            <text:p>623294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08:1700019:4</text:p>
          </table:table-cell>
          <table:covered-table-cell/>
          <table:table-cell office:value-type="float" office:value="429858" table:style-name="ce20">
            <text:p>42985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08:1700019:7</text:p>
          </table:table-cell>
          <table:covered-table-cell/>
          <table:table-cell office:value-type="float" office:value="463986.12" table:style-name="ce20">
            <text:p>463986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08:1700019:8</text:p>
          </table:table-cell>
          <table:covered-table-cell/>
          <table:table-cell office:value-type="float" office:value="472713.54" table:style-name="ce20">
            <text:p>472713,5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08:1700021:13</text:p>
          </table:table-cell>
          <table:covered-table-cell/>
          <table:table-cell office:value-type="float" office:value="598674.96" table:style-name="ce20">
            <text:p>598674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08:1700021:14</text:p>
          </table:table-cell>
          <table:covered-table-cell/>
          <table:table-cell office:value-type="float" office:value="647522.46" table:style-name="ce20">
            <text:p>647522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08:1700021:33</text:p>
          </table:table-cell>
          <table:covered-table-cell/>
          <table:table-cell office:value-type="float" office:value="543705.24" table:style-name="ce20">
            <text:p>543705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08:1700021:39</text:p>
          </table:table-cell>
          <table:covered-table-cell/>
          <table:table-cell office:value-type="float" office:value="508274.52" table:style-name="ce20">
            <text:p>508274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08:1700021:42</text:p>
          </table:table-cell>
          <table:covered-table-cell/>
          <table:table-cell office:value-type="float" office:value="525078.06000000006" table:style-name="ce20">
            <text:p>525078,0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08:1700021:5</text:p>
          </table:table-cell>
          <table:covered-table-cell/>
          <table:table-cell office:value-type="float" office:value="589296.24" table:style-name="ce20">
            <text:p>589296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08:1700021:55</text:p>
          </table:table-cell>
          <table:covered-table-cell/>
          <table:table-cell office:value-type="float" office:value="599196" table:style-name="ce20">
            <text:p>59919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0:0100173:1</text:p>
          </table:table-cell>
          <table:covered-table-cell/>
          <table:table-cell office:value-type="float" office:value="317001.32" table:style-name="ce20">
            <text:p>317001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0:0100173:11</text:p>
          </table:table-cell>
          <table:covered-table-cell/>
          <table:table-cell office:value-type="float" office:value="427930.69" table:style-name="ce20">
            <text:p>427930,6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0:0100173:12</text:p>
          </table:table-cell>
          <table:covered-table-cell/>
          <table:table-cell office:value-type="float" office:value="506091.08" table:style-name="ce20">
            <text:p>506091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0:0100173:13</text:p>
          </table:table-cell>
          <table:covered-table-cell/>
          <table:table-cell office:value-type="float" office:value="506222.88" table:style-name="ce20">
            <text:p>506222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0:0100173:15</text:p>
          </table:table-cell>
          <table:covered-table-cell/>
          <table:table-cell office:value-type="float" office:value="326603.94" table:style-name="ce20">
            <text:p>326603,9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0:0100173:21</text:p>
          </table:table-cell>
          <table:covered-table-cell/>
          <table:table-cell office:value-type="float" office:value="379054.08000000002" table:style-name="ce20">
            <text:p>37905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0:0100173:22</text:p>
          </table:table-cell>
          <table:covered-table-cell/>
          <table:table-cell office:value-type="float" office:value="358500.15" table:style-name="ce20">
            <text:p>358500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0:0100173:23</text:p>
          </table:table-cell>
          <table:covered-table-cell/>
          <table:table-cell office:value-type="float" office:value="800275.68" table:style-name="ce20">
            <text:p>80027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0:0100173:24</text:p>
          </table:table-cell>
          <table:covered-table-cell/>
          <table:table-cell office:value-type="float" office:value="191739.6" table:style-name="ce20">
            <text:p>19173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0:0100173:37</text:p>
          </table:table-cell>
          <table:covered-table-cell/>
          <table:table-cell office:value-type="float" office:value="327978" table:style-name="ce20">
            <text:p>32797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0:0100173:7</text:p>
          </table:table-cell>
          <table:covered-table-cell/>
          <table:table-cell office:value-type="float" office:value="432928.94" table:style-name="ce20">
            <text:p>432928,9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7:0200003:23</text:p>
          </table:table-cell>
          <table:covered-table-cell/>
          <table:table-cell office:value-type="float" office:value="457307.97" table:style-name="ce20">
            <text:p>457307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7:0200003:24</text:p>
          </table:table-cell>
          <table:covered-table-cell/>
          <table:table-cell office:value-type="float" office:value="430630.62" table:style-name="ce20">
            <text:p>430630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7:0200003:28</text:p>
          </table:table-cell>
          <table:covered-table-cell/>
          <table:table-cell office:value-type="float" office:value="413283.66" table:style-name="ce20">
            <text:p>413283,6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7:0200003:31</text:p>
          </table:table-cell>
          <table:covered-table-cell/>
          <table:table-cell office:value-type="float" office:value="438778.01" table:style-name="ce20">
            <text:p>438778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7:0200003:32</text:p>
          </table:table-cell>
          <table:covered-table-cell/>
          <table:table-cell office:value-type="float" office:value="434359.12" table:style-name="ce20">
            <text:p>434359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7:0200003:33</text:p>
          </table:table-cell>
          <table:covered-table-cell/>
          <table:table-cell office:value-type="float" office:value="416983.71" table:style-name="ce20">
            <text:p>416983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7:0200003:70</text:p>
          </table:table-cell>
          <table:covered-table-cell/>
          <table:table-cell office:value-type="float" office:value="539123.96" table:style-name="ce20">
            <text:p>539123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7:0200012:41</text:p>
          </table:table-cell>
          <table:covered-table-cell/>
          <table:table-cell office:value-type="float" office:value="438801.96" table:style-name="ce20">
            <text:p>438801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7:0200013:34</text:p>
          </table:table-cell>
          <table:covered-table-cell/>
          <table:table-cell office:value-type="float" office:value="423393.52" table:style-name="ce20">
            <text:p>423393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17:0200013:35</text:p>
          </table:table-cell>
          <table:covered-table-cell/>
          <table:table-cell office:value-type="float" office:value="445830" table:style-name="ce20">
            <text:p>44583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17:0200013:6</text:p>
          </table:table-cell>
          <table:covered-table-cell/>
          <table:table-cell office:value-type="float" office:value="450314.7" table:style-name="ce20">
            <text:p>450314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17:0200043:19</text:p>
          </table:table-cell>
          <table:covered-table-cell/>
          <table:table-cell office:value-type="float" office:value="426797.91" table:style-name="ce20">
            <text:p>426797,9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17:0200048:104</text:p>
          </table:table-cell>
          <table:covered-table-cell/>
          <table:table-cell office:value-type="float" office:value="356154.72" table:style-name="ce20">
            <text:p>356154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17:0200048:12</text:p>
          </table:table-cell>
          <table:covered-table-cell/>
          <table:table-cell office:value-type="float" office:value="304203.59999999998" table:style-name="ce20">
            <text:p>304203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17:0200048:14</text:p>
          </table:table-cell>
          <table:covered-table-cell/>
          <table:table-cell office:value-type="float" office:value="371781.9" table:style-name="ce20">
            <text:p>371781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17:0200048:15</text:p>
          </table:table-cell>
          <table:covered-table-cell/>
          <table:table-cell office:value-type="float" office:value="328107.2" table:style-name="ce20">
            <text:p>32810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17:0200048:16</text:p>
          </table:table-cell>
          <table:covered-table-cell/>
          <table:table-cell office:value-type="float" office:value="484243.84" table:style-name="ce20">
            <text:p>484243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17:0200048:17</text:p>
          </table:table-cell>
          <table:covered-table-cell/>
          <table:table-cell office:value-type="float" office:value="268053.45" table:style-name="ce20">
            <text:p>268053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17:0200048:18</text:p>
          </table:table-cell>
          <table:covered-table-cell/>
          <table:table-cell office:value-type="float" office:value="141648.79999999999" table:style-name="ce20">
            <text:p>141648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17:0200048:19</text:p>
          </table:table-cell>
          <table:covered-table-cell/>
          <table:table-cell office:value-type="float" office:value="369370.58" table:style-name="ce20">
            <text:p>369370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17:0200048:20</text:p>
          </table:table-cell>
          <table:covered-table-cell/>
          <table:table-cell office:value-type="float" office:value="296526.06" table:style-name="ce20">
            <text:p>296526,0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17:0200048:22</text:p>
          </table:table-cell>
          <table:covered-table-cell/>
          <table:table-cell office:value-type="float" office:value="176459.9" table:style-name="ce20">
            <text:p>176459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17:0200048:29</text:p>
          </table:table-cell>
          <table:covered-table-cell/>
          <table:table-cell office:value-type="float" office:value="412866.3" table:style-name="ce20">
            <text:p>412866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17:0200048:307</text:p>
          </table:table-cell>
          <table:covered-table-cell/>
          <table:table-cell office:value-type="float" office:value="327706.8" table:style-name="ce20">
            <text:p>327706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17:0200048:32</text:p>
          </table:table-cell>
          <table:covered-table-cell/>
          <table:table-cell office:value-type="float" office:value="303001.02" table:style-name="ce20">
            <text:p>303001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17:0200048:42</text:p>
          </table:table-cell>
          <table:covered-table-cell/>
          <table:table-cell office:value-type="float" office:value="308464.14" table:style-name="ce20">
            <text:p>308464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17:0200048:46</text:p>
          </table:table-cell>
          <table:covered-table-cell/>
          <table:table-cell office:value-type="float" office:value="309651.40000000002" table:style-name="ce20">
            <text:p>309651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17:0200048:48</text:p>
          </table:table-cell>
          <table:covered-table-cell/>
          <table:table-cell office:value-type="float" office:value="326197.5" table:style-name="ce20">
            <text:p>326197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17:0200048:51</text:p>
          </table:table-cell>
          <table:covered-table-cell/>
          <table:table-cell office:value-type="float" office:value="561112.4" table:style-name="ce20">
            <text:p>561112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17:0200048:53</text:p>
          </table:table-cell>
          <table:covered-table-cell/>
          <table:table-cell office:value-type="float" office:value="336564.72" table:style-name="ce20">
            <text:p>336564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17:0200048:57</text:p>
          </table:table-cell>
          <table:covered-table-cell/>
          <table:table-cell office:value-type="float" office:value="329120.96000000002" table:style-name="ce20">
            <text:p>32912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17:0200048:58</text:p>
          </table:table-cell>
          <table:covered-table-cell/>
          <table:table-cell office:value-type="float" office:value="356925.5" table:style-name="ce20">
            <text:p>356925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17:0200048:59</text:p>
          </table:table-cell>
          <table:covered-table-cell/>
          <table:table-cell office:value-type="float" office:value="351795.64" table:style-name="ce20">
            <text:p>351795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17:0200048:61</text:p>
          </table:table-cell>
          <table:covered-table-cell/>
          <table:table-cell office:value-type="float" office:value="225573.52" table:style-name="ce20">
            <text:p>225573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17:0200048:68</text:p>
          </table:table-cell>
          <table:covered-table-cell/>
          <table:table-cell office:value-type="float" office:value="337161.25" table:style-name="ce20">
            <text:p>337161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17:0200048:70</text:p>
          </table:table-cell>
          <table:covered-table-cell/>
          <table:table-cell office:value-type="float" office:value="353976.48" table:style-name="ce20">
            <text:p>353976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17:0200048:71</text:p>
          </table:table-cell>
          <table:covered-table-cell/>
          <table:table-cell office:value-type="float" office:value="283501.68" table:style-name="ce20">
            <text:p>28350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17:0200048:73</text:p>
          </table:table-cell>
          <table:covered-table-cell/>
          <table:table-cell office:value-type="float" office:value="300102.90000000002" table:style-name="ce20">
            <text:p>300102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17:0200048:75</text:p>
          </table:table-cell>
          <table:covered-table-cell/>
          <table:table-cell office:value-type="float" office:value="309626.48" table:style-name="ce20">
            <text:p>309626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17:0200048:77</text:p>
          </table:table-cell>
          <table:covered-table-cell/>
          <table:table-cell office:value-type="float" office:value="321408" table:style-name="ce20">
            <text:p>32140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17:0200048:8</text:p>
          </table:table-cell>
          <table:covered-table-cell/>
          <table:table-cell office:value-type="float" office:value="165536.44" table:style-name="ce20">
            <text:p>165536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17:0200048:80</text:p>
          </table:table-cell>
          <table:covered-table-cell/>
          <table:table-cell office:value-type="float" office:value="478022.04" table:style-name="ce20">
            <text:p>478022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17:0200048:83</text:p>
          </table:table-cell>
          <table:covered-table-cell/>
          <table:table-cell office:value-type="float" office:value="284369.28000000003" table:style-name="ce20">
            <text:p>284369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17:0200048:84</text:p>
          </table:table-cell>
          <table:covered-table-cell/>
          <table:table-cell office:value-type="float" office:value="365485.45" table:style-name="ce20">
            <text:p>365485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17:0200048:89</text:p>
          </table:table-cell>
          <table:covered-table-cell/>
          <table:table-cell office:value-type="float" office:value="339757" table:style-name="ce20">
            <text:p>339757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17:0200048:94</text:p>
          </table:table-cell>
          <table:covered-table-cell/>
          <table:table-cell office:value-type="float" office:value="310228.8" table:style-name="ce20">
            <text:p>310228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17:5500002:110</text:p>
          </table:table-cell>
          <table:covered-table-cell/>
          <table:table-cell office:value-type="float" office:value="147942.07999999999" table:style-name="ce20">
            <text:p>147942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17:5500002:116</text:p>
          </table:table-cell>
          <table:covered-table-cell/>
          <table:table-cell office:value-type="float" office:value="95696.8" table:style-name="ce20">
            <text:p>95696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17:5500002:66</text:p>
          </table:table-cell>
          <table:covered-table-cell/>
          <table:table-cell office:value-type="float" office:value="313859.64" table:style-name="ce20">
            <text:p>313859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17:5500002:71</text:p>
          </table:table-cell>
          <table:covered-table-cell/>
          <table:table-cell office:value-type="float" office:value="238078.12" table:style-name="ce20">
            <text:p>238078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17:5500002:85</text:p>
          </table:table-cell>
          <table:covered-table-cell/>
          <table:table-cell office:value-type="float" office:value="241052.48" table:style-name="ce20">
            <text:p>241052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0:0600003:2</text:p>
          </table:table-cell>
          <table:covered-table-cell/>
          <table:table-cell office:value-type="float" office:value="241178.4" table:style-name="ce20">
            <text:p>24117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0:0600003:23</text:p>
          </table:table-cell>
          <table:covered-table-cell/>
          <table:table-cell office:value-type="float" office:value="243241.11" table:style-name="ce20">
            <text:p>243241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0:0600003:34</text:p>
          </table:table-cell>
          <table:covered-table-cell/>
          <table:table-cell office:value-type="float" office:value="364941" table:style-name="ce20">
            <text:p>364941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0:0600003:47</text:p>
          </table:table-cell>
          <table:covered-table-cell/>
          <table:table-cell office:value-type="float" office:value="259425.45" table:style-name="ce20">
            <text:p>259425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0:0600006:16</text:p>
          </table:table-cell>
          <table:covered-table-cell/>
          <table:table-cell office:value-type="float" office:value="203732.28" table:style-name="ce20">
            <text:p>203732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0:0600006:42</text:p>
          </table:table-cell>
          <table:covered-table-cell/>
          <table:table-cell office:value-type="float" office:value="273547.08" table:style-name="ce20">
            <text:p>273547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0:0600006:5</text:p>
          </table:table-cell>
          <table:covered-table-cell/>
          <table:table-cell office:value-type="float" office:value="245779.83" table:style-name="ce20">
            <text:p>245779,8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0:0600006:52</text:p>
          </table:table-cell>
          <table:covered-table-cell/>
          <table:table-cell office:value-type="float" office:value="201193.56" table:style-name="ce20">
            <text:p>201193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0:0600006:8</text:p>
          </table:table-cell>
          <table:covered-table-cell/>
          <table:table-cell office:value-type="float" office:value="253237.32" table:style-name="ce20">
            <text:p>253237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0:0600009:29</text:p>
          </table:table-cell>
          <table:covered-table-cell/>
          <table:table-cell office:value-type="float" office:value="295760.88" table:style-name="ce20">
            <text:p>295760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0:0600009:30</text:p>
          </table:table-cell>
          <table:covered-table-cell/>
          <table:table-cell office:value-type="float" office:value="387789.48" table:style-name="ce20">
            <text:p>387789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0:0600011:11</text:p>
          </table:table-cell>
          <table:covered-table-cell/>
          <table:table-cell office:value-type="float" office:value="179455.77" table:style-name="ce20">
            <text:p>179455,7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0:0600011:40</text:p>
          </table:table-cell>
          <table:covered-table-cell/>
          <table:table-cell office:value-type="float" office:value="348280.65" table:style-name="ce20">
            <text:p>348280,6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0:0600011:62</text:p>
          </table:table-cell>
          <table:covered-table-cell/>
          <table:table-cell office:value-type="float" office:value="284177.96999999997" table:style-name="ce20">
            <text:p>284177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0:1000003:7</text:p>
          </table:table-cell>
          <table:covered-table-cell/>
          <table:table-cell office:value-type="float" office:value="405300" table:style-name="ce20">
            <text:p>40530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1:8100003:13</text:p>
          </table:table-cell>
          <table:covered-table-cell/>
          <table:table-cell office:value-type="float" office:value="437030" table:style-name="ce20">
            <text:p>437030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1:8100003:4</text:p>
          </table:table-cell>
          <table:covered-table-cell/>
          <table:table-cell office:value-type="float" office:value="502855.76" table:style-name="ce20">
            <text:p>502855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1:8100003:65</text:p>
          </table:table-cell>
          <table:covered-table-cell/>
          <table:table-cell office:value-type="float" office:value="319966.24" table:style-name="ce20">
            <text:p>319966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1:8100005:4</text:p>
          </table:table-cell>
          <table:covered-table-cell/>
          <table:table-cell office:value-type="float" office:value="444745.84" table:style-name="ce20">
            <text:p>444745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1:8100005:78</text:p>
          </table:table-cell>
          <table:covered-table-cell/>
          <table:table-cell office:value-type="float" office:value="497189.44" table:style-name="ce20">
            <text:p>497189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0800024:410</text:p>
          </table:table-cell>
          <table:covered-table-cell/>
          <table:table-cell office:value-type="float" office:value="132348.04" table:style-name="ce20">
            <text:p>132348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6945025:3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6945025:34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6945025:34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6945025:34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6945025:34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6945025:3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6945026:1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6945026:13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6945026:13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6945026:14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6945026:14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6945026:1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6945026:14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6945026:14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6945026:15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6945026:1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6945026:15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6945026:15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6945026:17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5:6945026:18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5:6945026:28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5:6945026:28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5:6945026:28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5:6945026:28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5:6945026:29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5:6945026:29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5:6945026:29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5:6945026:29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5:6945026:29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5:6945026:29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5:6945026:29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5:6945026:29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5:6945026:29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5:6945026:30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7:0000000:5668</text:p>
          </table:table-cell>
          <table:covered-table-cell/>
          <table:table-cell office:value-type="float" office:value="18431.04" table:style-name="ce20">
            <text:p>18431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7:0000000:5669</text:p>
          </table:table-cell>
          <table:covered-table-cell/>
          <table:table-cell office:value-type="float" office:value="13104.96" table:style-name="ce20">
            <text:p>13104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7:0011108:240</text:p>
          </table:table-cell>
          <table:covered-table-cell/>
          <table:table-cell office:value-type="float" office:value="405758.61" table:style-name="ce20">
            <text:p>405758,6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7:0560018:1</text:p>
          </table:table-cell>
          <table:covered-table-cell/>
          <table:table-cell office:value-type="float" office:value="315670.98" table:style-name="ce20">
            <text:p>315670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7:0560018:10</text:p>
          </table:table-cell>
          <table:covered-table-cell/>
          <table:table-cell office:value-type="float" office:value="212571.62" table:style-name="ce20">
            <text:p>212571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7:0560018:14</text:p>
          </table:table-cell>
          <table:covered-table-cell/>
          <table:table-cell office:value-type="float" office:value="425284.86" table:style-name="ce20">
            <text:p>425284,8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7:0560018:15</text:p>
          </table:table-cell>
          <table:covered-table-cell/>
          <table:table-cell office:value-type="float" office:value="433498.82" table:style-name="ce20">
            <text:p>433498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7:0560018:17</text:p>
          </table:table-cell>
          <table:covered-table-cell/>
          <table:table-cell office:value-type="float" office:value="435198.26" table:style-name="ce20">
            <text:p>435198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7:0560018:19</text:p>
          </table:table-cell>
          <table:covered-table-cell/>
          <table:table-cell office:value-type="float" office:value="409989.9" table:style-name="ce20">
            <text:p>409989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7:0560018:2</text:p>
          </table:table-cell>
          <table:covered-table-cell/>
          <table:table-cell office:value-type="float" office:value="385206.4" table:style-name="ce20">
            <text:p>385206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7:0560018:20</text:p>
          </table:table-cell>
          <table:covered-table-cell/>
          <table:table-cell office:value-type="float" office:value="340312.86" table:style-name="ce20">
            <text:p>340312,8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7:0560018:21</text:p>
          </table:table-cell>
          <table:covered-table-cell/>
          <table:table-cell office:value-type="float" office:value="437039.32" table:style-name="ce20">
            <text:p>437039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7:0560018:24</text:p>
          </table:table-cell>
          <table:covered-table-cell/>
          <table:table-cell office:value-type="float" office:value="271202.3" table:style-name="ce20">
            <text:p>271202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7:0560018:25</text:p>
          </table:table-cell>
          <table:covered-table-cell/>
          <table:table-cell office:value-type="float" office:value="220077.48" table:style-name="ce20">
            <text:p>220077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7:0560018:30</text:p>
          </table:table-cell>
          <table:covered-table-cell/>
          <table:table-cell office:value-type="float" office:value="344703.08" table:style-name="ce20">
            <text:p>344703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7:0560018:34</text:p>
          </table:table-cell>
          <table:covered-table-cell/>
          <table:table-cell office:value-type="float" office:value="323884.94" table:style-name="ce20">
            <text:p>323884,9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7:0560018:43</text:p>
          </table:table-cell>
          <table:covered-table-cell/>
          <table:table-cell office:value-type="float" office:value="143177.82" table:style-name="ce20">
            <text:p>143177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7:0560018:58</text:p>
          </table:table-cell>
          <table:covered-table-cell/>
          <table:table-cell office:value-type="float" office:value="435198.26" table:style-name="ce20">
            <text:p>435198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7:0560018:6</text:p>
          </table:table-cell>
          <table:covered-table-cell/>
          <table:table-cell office:value-type="float" office:value="278849.78000000003" table:style-name="ce20">
            <text:p>278849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7:0560018:7</text:p>
          </table:table-cell>
          <table:covered-table-cell/>
          <table:table-cell office:value-type="float" office:value="319919.58" table:style-name="ce20">
            <text:p>319919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7:0560018:78</text:p>
          </table:table-cell>
          <table:covered-table-cell/>
          <table:table-cell office:value-type="float" office:value="230557.36" table:style-name="ce20">
            <text:p>23055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7:0960102:113</text:p>
          </table:table-cell>
          <table:covered-table-cell/>
          <table:table-cell office:value-type="float" office:value="11820.16" table:style-name="ce20">
            <text:p>11820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7:0960301:1</text:p>
          </table:table-cell>
          <table:covered-table-cell/>
          <table:table-cell office:value-type="float" office:value="12543.72" table:style-name="ce20">
            <text:p>12543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7:0960301:1008</text:p>
          </table:table-cell>
          <table:covered-table-cell/>
          <table:table-cell office:value-type="float" office:value="11078.76" table:style-name="ce20">
            <text:p>11078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7:0960301:1028</text:p>
          </table:table-cell>
          <table:covered-table-cell/>
          <table:table-cell office:value-type="float" office:value="16892.82" table:style-name="ce20">
            <text:p>16892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7:0960301:1052</text:p>
          </table:table-cell>
          <table:covered-table-cell/>
          <table:table-cell office:value-type="float" office:value="22683.99" table:style-name="ce20">
            <text:p>22683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7:0960301:1062</text:p>
          </table:table-cell>
          <table:covered-table-cell/>
          <table:table-cell office:value-type="float" office:value="11490.78" table:style-name="ce20">
            <text:p>11490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7:0960301:1084</text:p>
          </table:table-cell>
          <table:covered-table-cell/>
          <table:table-cell office:value-type="float" office:value="11948.58" table:style-name="ce20">
            <text:p>11948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7:0960301:1096</text:p>
          </table:table-cell>
          <table:covered-table-cell/>
          <table:table-cell office:value-type="float" office:value="10277.61" table:style-name="ce20">
            <text:p>10277,6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7:0960301:11</text:p>
          </table:table-cell>
          <table:covered-table-cell/>
          <table:table-cell office:value-type="float" office:value="10506.51" table:style-name="ce20">
            <text:p>10506,5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7:0960301:1105</text:p>
          </table:table-cell>
          <table:covered-table-cell/>
          <table:table-cell office:value-type="float" office:value="11742.57" table:style-name="ce20">
            <text:p>11742,5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7:0960301:1107</text:p>
          </table:table-cell>
          <table:covered-table-cell/>
          <table:table-cell office:value-type="float" office:value="11765.46" table:style-name="ce20">
            <text:p>11765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7:0960301:1218</text:p>
          </table:table-cell>
          <table:covered-table-cell/>
          <table:table-cell office:value-type="float" office:value="12909.96" table:style-name="ce20">
            <text:p>12909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7:0960301:1228</text:p>
          </table:table-cell>
          <table:covered-table-cell/>
          <table:table-cell office:value-type="float" office:value="16961.490000000002" table:style-name="ce20">
            <text:p>16961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7:0960301:1243</text:p>
          </table:table-cell>
          <table:covered-table-cell/>
          <table:table-cell office:value-type="float" office:value="11765.46" table:style-name="ce20">
            <text:p>11765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7:0960301:1248</text:p>
          </table:table-cell>
          <table:covered-table-cell/>
          <table:table-cell office:value-type="float" office:value="22912.89" table:style-name="ce20">
            <text:p>22912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7:0960301:1714</text:p>
          </table:table-cell>
          <table:covered-table-cell/>
          <table:table-cell office:value-type="float" office:value="23073.119999999999" table:style-name="ce20">
            <text:p>23073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7:0960301:1722</text:p>
          </table:table-cell>
          <table:covered-table-cell/>
          <table:table-cell office:value-type="float" office:value="11422.11" table:style-name="ce20">
            <text:p>11422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7:0960301:1733</text:p>
          </table:table-cell>
          <table:covered-table-cell/>
          <table:table-cell office:value-type="float" office:value="11376.33" table:style-name="ce20">
            <text:p>1137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7:0960301:1734</text:p>
          </table:table-cell>
          <table:covered-table-cell/>
          <table:table-cell office:value-type="float" office:value="10506.51" table:style-name="ce20">
            <text:p>10506,5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7:0960301:1736</text:p>
          </table:table-cell>
          <table:covered-table-cell/>
          <table:table-cell office:value-type="float" office:value="13756.89" table:style-name="ce20">
            <text:p>13756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7:0960301:1737</text:p>
          </table:table-cell>
          <table:covered-table-cell/>
          <table:table-cell office:value-type="float" office:value="13070.19" table:style-name="ce20">
            <text:p>13070,1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7:0960301:1742</text:p>
          </table:table-cell>
          <table:covered-table-cell/>
          <table:table-cell office:value-type="float" office:value="10941.42" table:style-name="ce20">
            <text:p>10941,4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7:0960301:1744</text:p>
          </table:table-cell>
          <table:covered-table-cell/>
          <table:table-cell office:value-type="float" office:value="11261.88" table:style-name="ce20">
            <text:p>11261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7:0960301:265</text:p>
          </table:table-cell>
          <table:covered-table-cell/>
          <table:table-cell office:value-type="float" office:value="23874.27" table:style-name="ce20">
            <text:p>23874,2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7:0960301:279</text:p>
          </table:table-cell>
          <table:covered-table-cell/>
          <table:table-cell office:value-type="float" office:value="10620.96" table:style-name="ce20">
            <text:p>1062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7:0960301:384</text:p>
          </table:table-cell>
          <table:covered-table-cell/>
          <table:table-cell office:value-type="float" office:value="16686.810000000001" table:style-name="ce20">
            <text:p>16686,8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7:0960301:4</text:p>
          </table:table-cell>
          <table:covered-table-cell/>
          <table:table-cell office:value-type="float" office:value="12063.03" table:style-name="ce20">
            <text:p>12063,0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7:0960301:434</text:p>
          </table:table-cell>
          <table:covered-table-cell/>
          <table:table-cell office:value-type="float" office:value="11857.02" table:style-name="ce20">
            <text:p>11857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7:0960301:435</text:p>
          </table:table-cell>
          <table:covered-table-cell/>
          <table:table-cell office:value-type="float" office:value="12383.49" table:style-name="ce20">
            <text:p>12383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7:0960301:438</text:p>
          </table:table-cell>
          <table:covered-table-cell/>
          <table:table-cell office:value-type="float" office:value="11788.35" table:style-name="ce20">
            <text:p>11788,3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7:0960301:439</text:p>
          </table:table-cell>
          <table:covered-table-cell/>
          <table:table-cell office:value-type="float" office:value="11902.8" table:style-name="ce20">
            <text:p>1190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7:0960301:440</text:p>
          </table:table-cell>
          <table:covered-table-cell/>
          <table:table-cell office:value-type="float" office:value="11193.21" table:style-name="ce20">
            <text:p>11193,2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7:0960301:442</text:p>
          </table:table-cell>
          <table:covered-table-cell/>
          <table:table-cell office:value-type="float" office:value="11467.89" table:style-name="ce20">
            <text:p>11467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7:0960301:450</text:p>
          </table:table-cell>
          <table:covered-table-cell/>
          <table:table-cell office:value-type="float" office:value="12337.71" table:style-name="ce20">
            <text:p>12337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7:0960301:451</text:p>
          </table:table-cell>
          <table:covered-table-cell/>
          <table:table-cell office:value-type="float" office:value="10826.97" table:style-name="ce20">
            <text:p>10826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7:0960301:453</text:p>
          </table:table-cell>
          <table:covered-table-cell/>
          <table:table-cell office:value-type="float" office:value="9270.4500000000007" table:style-name="ce20">
            <text:p>9270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7:0960301:455</text:p>
          </table:table-cell>
          <table:covered-table-cell/>
          <table:table-cell office:value-type="float" office:value="11536.56" table:style-name="ce20">
            <text:p>1153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7:0960301:456</text:p>
          </table:table-cell>
          <table:covered-table-cell/>
          <table:table-cell office:value-type="float" office:value="13184.64" table:style-name="ce20">
            <text:p>1318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7:0960301:459</text:p>
          </table:table-cell>
          <table:covered-table-cell/>
          <table:table-cell office:value-type="float" office:value="12246.15" table:style-name="ce20">
            <text:p>12246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7:0960301:463</text:p>
          </table:table-cell>
          <table:covered-table-cell/>
          <table:table-cell office:value-type="float" office:value="16915.71" table:style-name="ce20">
            <text:p>16915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7:0960301:464</text:p>
          </table:table-cell>
          <table:covered-table-cell/>
          <table:table-cell office:value-type="float" office:value="10552.29" table:style-name="ce20">
            <text:p>10552,2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7:0960301:467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7:0960301:468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7:0960301:470</text:p>
          </table:table-cell>
          <table:covered-table-cell/>
          <table:table-cell office:value-type="float" office:value="11879.91" table:style-name="ce20">
            <text:p>11879,9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7:0960301:471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7:0960301:473</text:p>
          </table:table-cell>
          <table:covered-table-cell/>
          <table:table-cell office:value-type="float" office:value="11536.56" table:style-name="ce20">
            <text:p>1153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7:0960301:474</text:p>
          </table:table-cell>
          <table:covered-table-cell/>
          <table:table-cell office:value-type="float" office:value="19364.939999999999" table:style-name="ce20">
            <text:p>19364,9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7:0960301:475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7:0960301:480</text:p>
          </table:table-cell>
          <table:covered-table-cell/>
          <table:table-cell office:value-type="float" office:value="12429.27" table:style-name="ce20">
            <text:p>12429,2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27:0960301:481</text:p>
          </table:table-cell>
          <table:covered-table-cell/>
          <table:table-cell office:value-type="float" office:value="11719.68" table:style-name="ce20">
            <text:p>1171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27:0960301:482</text:p>
          </table:table-cell>
          <table:covered-table-cell/>
          <table:table-cell office:value-type="float" office:value="21928.62" table:style-name="ce20">
            <text:p>21928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27:0960301:483</text:p>
          </table:table-cell>
          <table:covered-table-cell/>
          <table:table-cell office:value-type="float" office:value="21791.279999999999" table:style-name="ce20">
            <text:p>2179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7:0960301:484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7:0960301:487</text:p>
          </table:table-cell>
          <table:covered-table-cell/>
          <table:table-cell office:value-type="float" office:value="11994.36" table:style-name="ce20">
            <text:p>11994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7:0960301:488</text:p>
          </table:table-cell>
          <table:covered-table-cell/>
          <table:table-cell office:value-type="float" office:value="14260.47" table:style-name="ce20">
            <text:p>14260,4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7:0960301:490</text:p>
          </table:table-cell>
          <table:covered-table-cell/>
          <table:table-cell office:value-type="float" office:value="17213.28" table:style-name="ce20">
            <text:p>17213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7:0960301:491</text:p>
          </table:table-cell>
          <table:covered-table-cell/>
          <table:table-cell office:value-type="float" office:value="11467.89" table:style-name="ce20">
            <text:p>11467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7:0960301:492</text:p>
          </table:table-cell>
          <table:covered-table-cell/>
          <table:table-cell office:value-type="float" office:value="11216.1" table:style-name="ce20">
            <text:p>11216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7:0960301:494</text:p>
          </table:table-cell>
          <table:covered-table-cell/>
          <table:table-cell office:value-type="float" office:value="11834.13" table:style-name="ce20">
            <text:p>11834,1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27:0960301:495</text:p>
          </table:table-cell>
          <table:covered-table-cell/>
          <table:table-cell office:value-type="float" office:value="13024.41" table:style-name="ce20">
            <text:p>13024,4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27:0960301:496</text:p>
          </table:table-cell>
          <table:covered-table-cell/>
          <table:table-cell office:value-type="float" office:value="10483.620000000001" table:style-name="ce20">
            <text:p>10483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27:0960301:497</text:p>
          </table:table-cell>
          <table:covered-table-cell/>
          <table:table-cell office:value-type="float" office:value="12108.81" table:style-name="ce20">
            <text:p>12108,8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27:0960301:499</text:p>
          </table:table-cell>
          <table:covered-table-cell/>
          <table:table-cell office:value-type="float" office:value="11101.65" table:style-name="ce20">
            <text:p>11101,6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27:0960301:500</text:p>
          </table:table-cell>
          <table:covered-table-cell/>
          <table:table-cell office:value-type="float" office:value="11696.79" table:style-name="ce20">
            <text:p>11696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27:0960301:501</text:p>
          </table:table-cell>
          <table:covered-table-cell/>
          <table:table-cell office:value-type="float" office:value="11193.21" table:style-name="ce20">
            <text:p>11193,2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27:0960301:504</text:p>
          </table:table-cell>
          <table:covered-table-cell/>
          <table:table-cell office:value-type="float" office:value="11536.56" table:style-name="ce20">
            <text:p>1153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27:0960301:506</text:p>
          </table:table-cell>
          <table:covered-table-cell/>
          <table:table-cell office:value-type="float" office:value="12360.6" table:style-name="ce20">
            <text:p>12360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27:0960301:507</text:p>
          </table:table-cell>
          <table:covered-table-cell/>
          <table:table-cell office:value-type="float" office:value="11582.34" table:style-name="ce20">
            <text:p>11582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27:0960301:508</text:p>
          </table:table-cell>
          <table:covered-table-cell/>
          <table:table-cell office:value-type="float" office:value="11101.65" table:style-name="ce20">
            <text:p>11101,6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27:0960301:509</text:p>
          </table:table-cell>
          <table:covered-table-cell/>
          <table:table-cell office:value-type="float" office:value="24057.39" table:style-name="ce20">
            <text:p>24057,3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27:0960301:513</text:p>
          </table:table-cell>
          <table:covered-table-cell/>
          <table:table-cell office:value-type="float" office:value="12429.27" table:style-name="ce20">
            <text:p>12429,2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27:0960301:517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27:0960301:518</text:p>
          </table:table-cell>
          <table:covered-table-cell/>
          <table:table-cell office:value-type="float" office:value="11605.23" table:style-name="ce20">
            <text:p>11605,2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27:0960301:520</text:p>
          </table:table-cell>
          <table:covered-table-cell/>
          <table:table-cell office:value-type="float" office:value="10987.2" table:style-name="ce20">
            <text:p>1098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7:0960301:524</text:p>
          </table:table-cell>
          <table:covered-table-cell/>
          <table:table-cell office:value-type="float" office:value="10369.17" table:style-name="ce20">
            <text:p>10369,1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7:0960301:526</text:p>
          </table:table-cell>
          <table:covered-table-cell/>
          <table:table-cell office:value-type="float" office:value="11216.1" table:style-name="ce20">
            <text:p>11216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7:0960301:528</text:p>
          </table:table-cell>
          <table:covered-table-cell/>
          <table:table-cell office:value-type="float" office:value="10414.950000000001" table:style-name="ce20">
            <text:p>10414,9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7:0960301:530</text:p>
          </table:table-cell>
          <table:covered-table-cell/>
          <table:table-cell office:value-type="float" office:value="11399.22" table:style-name="ce20">
            <text:p>11399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7:0960301:531</text:p>
          </table:table-cell>
          <table:covered-table-cell/>
          <table:table-cell office:value-type="float" office:value="11422.11" table:style-name="ce20">
            <text:p>11422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7:0960301:532</text:p>
          </table:table-cell>
          <table:covered-table-cell/>
          <table:table-cell office:value-type="float" office:value="12429.27" table:style-name="ce20">
            <text:p>12429,2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7:0960301:533</text:p>
          </table:table-cell>
          <table:covered-table-cell/>
          <table:table-cell office:value-type="float" office:value="11330.55" table:style-name="ce20">
            <text:p>11330,5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7:0960301:535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7:0960301:537</text:p>
          </table:table-cell>
          <table:covered-table-cell/>
          <table:table-cell office:value-type="float" office:value="11582.34" table:style-name="ce20">
            <text:p>11582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7:0960301:538</text:p>
          </table:table-cell>
          <table:covered-table-cell/>
          <table:table-cell office:value-type="float" office:value="10964.31" table:style-name="ce20">
            <text:p>10964,3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7:0960301:540</text:p>
          </table:table-cell>
          <table:covered-table-cell/>
          <table:table-cell office:value-type="float" office:value="14947.17" table:style-name="ce20">
            <text:p>14947,1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7:0960301:541</text:p>
          </table:table-cell>
          <table:covered-table-cell/>
          <table:table-cell office:value-type="float" office:value="23096.01" table:style-name="ce20">
            <text:p>23096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7:0960301:542</text:p>
          </table:table-cell>
          <table:covered-table-cell/>
          <table:table-cell office:value-type="float" office:value="12383.49" table:style-name="ce20">
            <text:p>12383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7:0960301:546</text:p>
          </table:table-cell>
          <table:covered-table-cell/>
          <table:table-cell office:value-type="float" office:value="12017.25" table:style-name="ce20">
            <text:p>12017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7:0960301:549</text:p>
          </table:table-cell>
          <table:covered-table-cell/>
          <table:table-cell office:value-type="float" office:value="15221.85" table:style-name="ce20">
            <text:p>15221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7:0960301:552</text:p>
          </table:table-cell>
          <table:covered-table-cell/>
          <table:table-cell office:value-type="float" office:value="11605.23" table:style-name="ce20">
            <text:p>11605,2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7:0960301:557</text:p>
          </table:table-cell>
          <table:covered-table-cell/>
          <table:table-cell office:value-type="float" office:value="12177.48" table:style-name="ce20">
            <text:p>12177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27:0960301:558</text:p>
          </table:table-cell>
          <table:covered-table-cell/>
          <table:table-cell office:value-type="float" office:value="11536.56" table:style-name="ce20">
            <text:p>1153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27:0960301:559</text:p>
          </table:table-cell>
          <table:covered-table-cell/>
          <table:table-cell office:value-type="float" office:value="11994.36" table:style-name="ce20">
            <text:p>11994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27:0960301:561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27:0960301:562</text:p>
          </table:table-cell>
          <table:covered-table-cell/>
          <table:table-cell office:value-type="float" office:value="11032.98" table:style-name="ce20">
            <text:p>11032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27:0960301:566</text:p>
          </table:table-cell>
          <table:covered-table-cell/>
          <table:table-cell office:value-type="float" office:value="22752.66" table:style-name="ce20">
            <text:p>22752,6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27:0960301:569</text:p>
          </table:table-cell>
          <table:covered-table-cell/>
          <table:table-cell office:value-type="float" office:value="12635.28" table:style-name="ce20">
            <text:p>12635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27:0960301:573</text:p>
          </table:table-cell>
          <table:covered-table-cell/>
          <table:table-cell office:value-type="float" office:value="11490.78" table:style-name="ce20">
            <text:p>11490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27:0960301:578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27:0960301:580</text:p>
          </table:table-cell>
          <table:covered-table-cell/>
          <table:table-cell office:value-type="float" office:value="10666.74" table:style-name="ce20">
            <text:p>10666,7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27:0960301:581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27:0960301:584</text:p>
          </table:table-cell>
          <table:covered-table-cell/>
          <table:table-cell office:value-type="float" office:value="11536.56" table:style-name="ce20">
            <text:p>1153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27:0960301:586</text:p>
          </table:table-cell>
          <table:covered-table-cell/>
          <table:table-cell office:value-type="float" office:value="12406.38" table:style-name="ce20">
            <text:p>12406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27:0960301:587</text:p>
          </table:table-cell>
          <table:covered-table-cell/>
          <table:table-cell office:value-type="float" office:value="10918.53" table:style-name="ce20">
            <text:p>10918,5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27:0960301:588</text:p>
          </table:table-cell>
          <table:covered-table-cell/>
          <table:table-cell office:value-type="float" office:value="11261.88" table:style-name="ce20">
            <text:p>11261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27:0960301:589</text:p>
          </table:table-cell>
          <table:covered-table-cell/>
          <table:table-cell office:value-type="float" office:value="12017.25" table:style-name="ce20">
            <text:p>12017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27:0960301:590</text:p>
          </table:table-cell>
          <table:covered-table-cell/>
          <table:table-cell office:value-type="float" office:value="12154.59" table:style-name="ce20">
            <text:p>12154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27:0960301:591</text:p>
          </table:table-cell>
          <table:covered-table-cell/>
          <table:table-cell office:value-type="float" office:value="10826.97" table:style-name="ce20">
            <text:p>10826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27:0960301:592</text:p>
          </table:table-cell>
          <table:covered-table-cell/>
          <table:table-cell office:value-type="float" office:value="11307.66" table:style-name="ce20">
            <text:p>11307,6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27:0960301:593</text:p>
          </table:table-cell>
          <table:covered-table-cell/>
          <table:table-cell office:value-type="float" office:value="11376.33" table:style-name="ce20">
            <text:p>11376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27:0960301:594</text:p>
          </table:table-cell>
          <table:covered-table-cell/>
          <table:table-cell office:value-type="float" office:value="12040.14" table:style-name="ce20">
            <text:p>12040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27:0960301:597</text:p>
          </table:table-cell>
          <table:covered-table-cell/>
          <table:table-cell office:value-type="float" office:value="24492.3" table:style-name="ce20">
            <text:p>24492,3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27:0960301:598</text:p>
          </table:table-cell>
          <table:covered-table-cell/>
          <table:table-cell office:value-type="float" office:value="11811.24" table:style-name="ce20">
            <text:p>11811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27:0960301:599</text:p>
          </table:table-cell>
          <table:covered-table-cell/>
          <table:table-cell office:value-type="float" office:value="13779.78" table:style-name="ce20">
            <text:p>13779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27:0960301:6</text:p>
          </table:table-cell>
          <table:covered-table-cell/>
          <table:table-cell office:value-type="float" office:value="16366.35" table:style-name="ce20">
            <text:p>16366,3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27:0960301:601</text:p>
          </table:table-cell>
          <table:covered-table-cell/>
          <table:table-cell office:value-type="float" office:value="12452.16" table:style-name="ce20">
            <text:p>12452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27:0960301:604</text:p>
          </table:table-cell>
          <table:covered-table-cell/>
          <table:table-cell office:value-type="float" office:value="11902.8" table:style-name="ce20">
            <text:p>1190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27:0960301:605</text:p>
          </table:table-cell>
          <table:covered-table-cell/>
          <table:table-cell office:value-type="float" office:value="10781.19" table:style-name="ce20">
            <text:p>10781,1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27:0960301:607</text:p>
          </table:table-cell>
          <table:covered-table-cell/>
          <table:table-cell office:value-type="float" office:value="12040.14" table:style-name="ce20">
            <text:p>12040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27:0960301:608</text:p>
          </table:table-cell>
          <table:covered-table-cell/>
          <table:table-cell office:value-type="float" office:value="23050.23" table:style-name="ce20">
            <text:p>23050,2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27:0960301:609</text:p>
          </table:table-cell>
          <table:covered-table-cell/>
          <table:table-cell office:value-type="float" office:value="11948.58" table:style-name="ce20">
            <text:p>11948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27:0960301:611</text:p>
          </table:table-cell>
          <table:covered-table-cell/>
          <table:table-cell office:value-type="float" office:value="11193.21" table:style-name="ce20">
            <text:p>11193,2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27:0960301:613</text:p>
          </table:table-cell>
          <table:covered-table-cell/>
          <table:table-cell office:value-type="float" office:value="11628.12" table:style-name="ce20">
            <text:p>11628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27:0960301:614</text:p>
          </table:table-cell>
          <table:covered-table-cell/>
          <table:table-cell office:value-type="float" office:value="10231.83" table:style-name="ce20">
            <text:p>10231,8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27:0960301:615</text:p>
          </table:table-cell>
          <table:covered-table-cell/>
          <table:table-cell office:value-type="float" office:value="12246.15" table:style-name="ce20">
            <text:p>12246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27:0960301:620</text:p>
          </table:table-cell>
          <table:covered-table-cell/>
          <table:table-cell office:value-type="float" office:value="17144.61" table:style-name="ce20">
            <text:p>17144,6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27:0960301:624</text:p>
          </table:table-cell>
          <table:covered-table-cell/>
          <table:table-cell office:value-type="float" office:value="11811.24" table:style-name="ce20">
            <text:p>11811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27:0960301:626</text:p>
          </table:table-cell>
          <table:covered-table-cell/>
          <table:table-cell office:value-type="float" office:value="14580.93" table:style-name="ce20">
            <text:p>14580,9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27:0960301:627</text:p>
          </table:table-cell>
          <table:covered-table-cell/>
          <table:table-cell office:value-type="float" office:value="10804.08" table:style-name="ce20">
            <text:p>1080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27:0960301:630</text:p>
          </table:table-cell>
          <table:covered-table-cell/>
          <table:table-cell office:value-type="float" office:value="12314.82" table:style-name="ce20">
            <text:p>12314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27:0960301:644</text:p>
          </table:table-cell>
          <table:covered-table-cell/>
          <table:table-cell office:value-type="float" office:value="12703.95" table:style-name="ce20">
            <text:p>12703,9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27:0960301:645</text:p>
          </table:table-cell>
          <table:covered-table-cell/>
          <table:table-cell office:value-type="float" office:value="18861.36" table:style-name="ce20">
            <text:p>1886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27:0960301:646</text:p>
          </table:table-cell>
          <table:covered-table-cell/>
          <table:table-cell office:value-type="float" office:value="11536.56" table:style-name="ce20">
            <text:p>1153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27:0960301:647</text:p>
          </table:table-cell>
          <table:covered-table-cell/>
          <table:table-cell office:value-type="float" office:value="10987.2" table:style-name="ce20">
            <text:p>1098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27:0960301:652</text:p>
          </table:table-cell>
          <table:covered-table-cell/>
          <table:table-cell office:value-type="float" office:value="12383.49" table:style-name="ce20">
            <text:p>12383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27:0960301:656</text:p>
          </table:table-cell>
          <table:covered-table-cell/>
          <table:table-cell office:value-type="float" office:value="10895.64" table:style-name="ce20">
            <text:p>10895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27:0960301:657</text:p>
          </table:table-cell>
          <table:covered-table-cell/>
          <table:table-cell office:value-type="float" office:value="12635.28" table:style-name="ce20">
            <text:p>12635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27:0960301:662</text:p>
          </table:table-cell>
          <table:covered-table-cell/>
          <table:table-cell office:value-type="float" office:value="11422.11" table:style-name="ce20">
            <text:p>11422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27:0960301:663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27:0960301:664</text:p>
          </table:table-cell>
          <table:covered-table-cell/>
          <table:table-cell office:value-type="float" office:value="11765.46" table:style-name="ce20">
            <text:p>11765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27:0960301:668</text:p>
          </table:table-cell>
          <table:covered-table-cell/>
          <table:table-cell office:value-type="float" office:value="10620.96" table:style-name="ce20">
            <text:p>1062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27:0960301:669</text:p>
          </table:table-cell>
          <table:covered-table-cell/>
          <table:table-cell office:value-type="float" office:value="11925.69" table:style-name="ce20">
            <text:p>11925,6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27:0960301:670</text:p>
          </table:table-cell>
          <table:covered-table-cell/>
          <table:table-cell office:value-type="float" office:value="12200.37" table:style-name="ce20">
            <text:p>12200,3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27:0960301:671</text:p>
          </table:table-cell>
          <table:covered-table-cell/>
          <table:table-cell office:value-type="float" office:value="12040.14" table:style-name="ce20">
            <text:p>12040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27:0960301:673</text:p>
          </table:table-cell>
          <table:covered-table-cell/>
          <table:table-cell office:value-type="float" office:value="11284.77" table:style-name="ce20">
            <text:p>11284,7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27:0960301:675</text:p>
          </table:table-cell>
          <table:covered-table-cell/>
          <table:table-cell office:value-type="float" office:value="24332.07" table:style-name="ce20">
            <text:p>24332,0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27:0960301:677</text:p>
          </table:table-cell>
          <table:covered-table-cell/>
          <table:table-cell office:value-type="float" office:value="11582.34" table:style-name="ce20">
            <text:p>11582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27:0960301:679</text:p>
          </table:table-cell>
          <table:covered-table-cell/>
          <table:table-cell office:value-type="float" office:value="12040.14" table:style-name="ce20">
            <text:p>12040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27:0960301:681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27:0960301:683</text:p>
          </table:table-cell>
          <table:covered-table-cell/>
          <table:table-cell office:value-type="float" office:value="11170.32" table:style-name="ce20">
            <text:p>11170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27:0960301:685</text:p>
          </table:table-cell>
          <table:covered-table-cell/>
          <table:table-cell office:value-type="float" office:value="23576.7" table:style-name="ce20">
            <text:p>23576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27:0960301:687</text:p>
          </table:table-cell>
          <table:covered-table-cell/>
          <table:table-cell office:value-type="float" office:value="11559.45" table:style-name="ce20">
            <text:p>11559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27:0960301:690</text:p>
          </table:table-cell>
          <table:covered-table-cell/>
          <table:table-cell office:value-type="float" office:value="11788.35" table:style-name="ce20">
            <text:p>11788,3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27:0960301:692</text:p>
          </table:table-cell>
          <table:covered-table-cell/>
          <table:table-cell office:value-type="float" office:value="10918.53" table:style-name="ce20">
            <text:p>10918,5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27:0960301:693</text:p>
          </table:table-cell>
          <table:covered-table-cell/>
          <table:table-cell office:value-type="float" office:value="18403.560000000001" table:style-name="ce20">
            <text:p>18403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27:0960301:698</text:p>
          </table:table-cell>
          <table:covered-table-cell/>
          <table:table-cell office:value-type="float" office:value="11170.32" table:style-name="ce20">
            <text:p>11170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27:0960301:7</text:p>
          </table:table-cell>
          <table:covered-table-cell/>
          <table:table-cell office:value-type="float" office:value="12360.6" table:style-name="ce20">
            <text:p>12360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27:0960301:704</text:p>
          </table:table-cell>
          <table:covered-table-cell/>
          <table:table-cell office:value-type="float" office:value="11422.11" table:style-name="ce20">
            <text:p>11422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27:0960301:705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27:0960301:708</text:p>
          </table:table-cell>
          <table:covered-table-cell/>
          <table:table-cell office:value-type="float" office:value="12772.62" table:style-name="ce20">
            <text:p>12772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27:0960301:710</text:p>
          </table:table-cell>
          <table:covered-table-cell/>
          <table:table-cell office:value-type="float" office:value="11078.76" table:style-name="ce20">
            <text:p>11078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27:0960301:713</text:p>
          </table:table-cell>
          <table:covered-table-cell/>
          <table:table-cell office:value-type="float" office:value="12108.81" table:style-name="ce20">
            <text:p>12108,8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27:0960301:714</text:p>
          </table:table-cell>
          <table:covered-table-cell/>
          <table:table-cell office:value-type="float" office:value="11765.46" table:style-name="ce20">
            <text:p>11765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27:0960301:717</text:p>
          </table:table-cell>
          <table:covered-table-cell/>
          <table:table-cell office:value-type="float" office:value="12017.25" table:style-name="ce20">
            <text:p>12017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27:0960301:718</text:p>
          </table:table-cell>
          <table:covered-table-cell/>
          <table:table-cell office:value-type="float" office:value="10689.63" table:style-name="ce20">
            <text:p>10689,6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27:0960301:720</text:p>
          </table:table-cell>
          <table:covered-table-cell/>
          <table:table-cell office:value-type="float" office:value="11353.44" table:style-name="ce20">
            <text:p>1135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27:0960301:721</text:p>
          </table:table-cell>
          <table:covered-table-cell/>
          <table:table-cell office:value-type="float" office:value="12383.49" table:style-name="ce20">
            <text:p>12383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27:0960301:722</text:p>
          </table:table-cell>
          <table:covered-table-cell/>
          <table:table-cell office:value-type="float" office:value="14191.8" table:style-name="ce20">
            <text:p>14191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27:0960301:723</text:p>
          </table:table-cell>
          <table:covered-table-cell/>
          <table:table-cell office:value-type="float" office:value="11628.12" table:style-name="ce20">
            <text:p>11628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27:0960301:724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27:0960301:728</text:p>
          </table:table-cell>
          <table:covered-table-cell/>
          <table:table-cell office:value-type="float" office:value="12337.71" table:style-name="ce20">
            <text:p>12337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27:0960301:731</text:p>
          </table:table-cell>
          <table:covered-table-cell/>
          <table:table-cell office:value-type="float" office:value="13871.34" table:style-name="ce20">
            <text:p>13871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27:0960301:732</text:p>
          </table:table-cell>
          <table:covered-table-cell/>
          <table:table-cell office:value-type="float" office:value="10552.29" table:style-name="ce20">
            <text:p>10552,2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27:0960301:734</text:p>
          </table:table-cell>
          <table:covered-table-cell/>
          <table:table-cell office:value-type="float" office:value="11948.58" table:style-name="ce20">
            <text:p>11948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27:0960301:735</text:p>
          </table:table-cell>
          <table:covered-table-cell/>
          <table:table-cell office:value-type="float" office:value="11238.99" table:style-name="ce20">
            <text:p>11238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27:0960301:737</text:p>
          </table:table-cell>
          <table:covered-table-cell/>
          <table:table-cell office:value-type="float" office:value="12291.93" table:style-name="ce20">
            <text:p>12291,9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27:0960301:738</text:p>
          </table:table-cell>
          <table:covered-table-cell/>
          <table:table-cell office:value-type="float" office:value="11582.34" table:style-name="ce20">
            <text:p>11582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27:0960301:739</text:p>
          </table:table-cell>
          <table:covered-table-cell/>
          <table:table-cell office:value-type="float" office:value="11216.1" table:style-name="ce20">
            <text:p>11216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27:0960301:740</text:p>
          </table:table-cell>
          <table:covered-table-cell/>
          <table:table-cell office:value-type="float" office:value="12887.07" table:style-name="ce20">
            <text:p>12887,0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27:0960301:743</text:p>
          </table:table-cell>
          <table:covered-table-cell/>
          <table:table-cell office:value-type="float" office:value="11788.35" table:style-name="ce20">
            <text:p>11788,3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27:0960301:745</text:p>
          </table:table-cell>
          <table:covered-table-cell/>
          <table:table-cell office:value-type="float" office:value="12337.71" table:style-name="ce20">
            <text:p>12337,7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27:0960301:747</text:p>
          </table:table-cell>
          <table:covered-table-cell/>
          <table:table-cell office:value-type="float" office:value="18838.47" table:style-name="ce20">
            <text:p>18838,4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27:0960301:750</text:p>
          </table:table-cell>
          <table:covered-table-cell/>
          <table:table-cell office:value-type="float" office:value="10506.51" table:style-name="ce20">
            <text:p>10506,5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27:0960301:756</text:p>
          </table:table-cell>
          <table:covered-table-cell/>
          <table:table-cell office:value-type="float" office:value="12772.62" table:style-name="ce20">
            <text:p>12772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27:0960301:759</text:p>
          </table:table-cell>
          <table:covered-table-cell/>
          <table:table-cell office:value-type="float" office:value="11032.98" table:style-name="ce20">
            <text:p>11032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27:0960301:760</text:p>
          </table:table-cell>
          <table:covered-table-cell/>
          <table:table-cell office:value-type="float" office:value="13413.54" table:style-name="ce20">
            <text:p>13413,5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27:0960301:762</text:p>
          </table:table-cell>
          <table:covered-table-cell/>
          <table:table-cell office:value-type="float" office:value="11925.69" table:style-name="ce20">
            <text:p>11925,6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27:0960301:764</text:p>
          </table:table-cell>
          <table:covered-table-cell/>
          <table:table-cell office:value-type="float" office:value="11399.22" table:style-name="ce20">
            <text:p>11399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27:0960301:765</text:p>
          </table:table-cell>
          <table:covered-table-cell/>
          <table:table-cell office:value-type="float" office:value="14992.95" table:style-name="ce20">
            <text:p>14992,9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27:0960301:769</text:p>
          </table:table-cell>
          <table:covered-table-cell/>
          <table:table-cell office:value-type="float" office:value="10323.39" table:style-name="ce20">
            <text:p>10323,3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27:0960301:770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27:0960301:779</text:p>
          </table:table-cell>
          <table:covered-table-cell/>
          <table:table-cell office:value-type="float" office:value="13321.98" table:style-name="ce20">
            <text:p>13321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27:0960301:783</text:p>
          </table:table-cell>
          <table:covered-table-cell/>
          <table:table-cell office:value-type="float" office:value="17281.95" table:style-name="ce20">
            <text:p>17281,9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27:0960301:785</text:p>
          </table:table-cell>
          <table:covered-table-cell/>
          <table:table-cell office:value-type="float" office:value="12314.82" table:style-name="ce20">
            <text:p>12314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27:0960301:792</text:p>
          </table:table-cell>
          <table:covered-table-cell/>
          <table:table-cell office:value-type="float" office:value="12429.27" table:style-name="ce20">
            <text:p>12429,2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27:0960301:793</text:p>
          </table:table-cell>
          <table:covered-table-cell/>
          <table:table-cell office:value-type="float" office:value="13756.89" table:style-name="ce20">
            <text:p>13756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27:0960301:794</text:p>
          </table:table-cell>
          <table:covered-table-cell/>
          <table:table-cell office:value-type="float" office:value="10964.31" table:style-name="ce20">
            <text:p>10964,3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27:0960301:795</text:p>
          </table:table-cell>
          <table:covered-table-cell/>
          <table:table-cell office:value-type="float" office:value="11559.45" table:style-name="ce20">
            <text:p>11559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27:0960301:796</text:p>
          </table:table-cell>
          <table:covered-table-cell/>
          <table:table-cell office:value-type="float" office:value="12017.25" table:style-name="ce20">
            <text:p>12017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27:0960301:797</text:p>
          </table:table-cell>
          <table:covered-table-cell/>
          <table:table-cell office:value-type="float" office:value="11238.99" table:style-name="ce20">
            <text:p>11238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27:0960301:799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27:0960301:8</text:p>
          </table:table-cell>
          <table:covered-table-cell/>
          <table:table-cell office:value-type="float" office:value="5127.3599999999997" table:style-name="ce20">
            <text:p>512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27:0960301:802</text:p>
          </table:table-cell>
          <table:covered-table-cell/>
          <table:table-cell office:value-type="float" office:value="11238.99" table:style-name="ce20">
            <text:p>11238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27:0960301:803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27:0960301:804</text:p>
          </table:table-cell>
          <table:covered-table-cell/>
          <table:table-cell office:value-type="float" office:value="16847.04" table:style-name="ce20">
            <text:p>16847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27:0960301:807</text:p>
          </table:table-cell>
          <table:covered-table-cell/>
          <table:table-cell office:value-type="float" office:value="22867.11" table:style-name="ce20">
            <text:p>22867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27:0960301:810</text:p>
          </table:table-cell>
          <table:covered-table-cell/>
          <table:table-cell office:value-type="float" office:value="11811.24" table:style-name="ce20">
            <text:p>11811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27:0960301:811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27:0960301:812</text:p>
          </table:table-cell>
          <table:covered-table-cell/>
          <table:table-cell office:value-type="float" office:value="12360.6" table:style-name="ce20">
            <text:p>12360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27:0960301:813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27:0960301:817</text:p>
          </table:table-cell>
          <table:covered-table-cell/>
          <table:table-cell office:value-type="float" office:value="12406.38" table:style-name="ce20">
            <text:p>12406,3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27:0960301:818</text:p>
          </table:table-cell>
          <table:covered-table-cell/>
          <table:table-cell office:value-type="float" office:value="12429.27" table:style-name="ce20">
            <text:p>12429,2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27:0960301:821</text:p>
          </table:table-cell>
          <table:covered-table-cell/>
          <table:table-cell office:value-type="float" office:value="11719.68" table:style-name="ce20">
            <text:p>1171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27:0960301:823</text:p>
          </table:table-cell>
          <table:covered-table-cell/>
          <table:table-cell office:value-type="float" office:value="11261.88" table:style-name="ce20">
            <text:p>11261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27:0960301:824</text:p>
          </table:table-cell>
          <table:covered-table-cell/>
          <table:table-cell office:value-type="float" office:value="29299.200000000001" table:style-name="ce20">
            <text:p>29299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27:0960301:825</text:p>
          </table:table-cell>
          <table:covered-table-cell/>
          <table:table-cell office:value-type="float" office:value="11719.68" table:style-name="ce20">
            <text:p>1171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27:0960301:827</text:p>
          </table:table-cell>
          <table:covered-table-cell/>
          <table:table-cell office:value-type="float" office:value="11811.24" table:style-name="ce20">
            <text:p>11811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27:0960301:828</text:p>
          </table:table-cell>
          <table:covered-table-cell/>
          <table:table-cell office:value-type="float" office:value="12818.4" table:style-name="ce20">
            <text:p>1281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27:0960301:830</text:p>
          </table:table-cell>
          <table:covered-table-cell/>
          <table:table-cell office:value-type="float" office:value="16709.7" table:style-name="ce20">
            <text:p>16709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27:0960301:832</text:p>
          </table:table-cell>
          <table:covered-table-cell/>
          <table:table-cell office:value-type="float" office:value="21264.81" table:style-name="ce20">
            <text:p>21264,8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27:0960301:833</text:p>
          </table:table-cell>
          <table:covered-table-cell/>
          <table:table-cell office:value-type="float" office:value="11010.09" table:style-name="ce20">
            <text:p>11010,0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27:0960301:836</text:p>
          </table:table-cell>
          <table:covered-table-cell/>
          <table:table-cell office:value-type="float" office:value="11765.46" table:style-name="ce20">
            <text:p>11765,4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27:0960301:837</text:p>
          </table:table-cell>
          <table:covered-table-cell/>
          <table:table-cell office:value-type="float" office:value="12452.16" table:style-name="ce20">
            <text:p>12452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27:0960301:838</text:p>
          </table:table-cell>
          <table:covered-table-cell/>
          <table:table-cell office:value-type="float" office:value="14558.04" table:style-name="ce20">
            <text:p>14558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27:0960301:839</text:p>
          </table:table-cell>
          <table:covered-table-cell/>
          <table:table-cell office:value-type="float" office:value="10552.29" table:style-name="ce20">
            <text:p>10552,2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27:0960301:841</text:p>
          </table:table-cell>
          <table:covered-table-cell/>
          <table:table-cell office:value-type="float" office:value="23714.04" table:style-name="ce20">
            <text:p>23714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27:0960301:842</text:p>
          </table:table-cell>
          <table:covered-table-cell/>
          <table:table-cell office:value-type="float" office:value="12520.83" table:style-name="ce20">
            <text:p>12520,8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27:0960301:843</text:p>
          </table:table-cell>
          <table:covered-table-cell/>
          <table:table-cell office:value-type="float" office:value="10666.74" table:style-name="ce20">
            <text:p>10666,7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27:0960301:846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27:0960301:847</text:p>
          </table:table-cell>
          <table:covered-table-cell/>
          <table:table-cell office:value-type="float" office:value="11879.91" table:style-name="ce20">
            <text:p>11879,9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27:0960301:848</text:p>
          </table:table-cell>
          <table:covered-table-cell/>
          <table:table-cell office:value-type="float" office:value="10918.53" table:style-name="ce20">
            <text:p>10918,5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27:0960301:851</text:p>
          </table:table-cell>
          <table:covered-table-cell/>
          <table:table-cell office:value-type="float" office:value="13642.44" table:style-name="ce20">
            <text:p>13642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27:0960301:852</text:p>
          </table:table-cell>
          <table:covered-table-cell/>
          <table:table-cell office:value-type="float" office:value="11513.67" table:style-name="ce20">
            <text:p>11513,6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27:0960301:853</text:p>
          </table:table-cell>
          <table:covered-table-cell/>
          <table:table-cell office:value-type="float" office:value="12818.4" table:style-name="ce20">
            <text:p>1281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27:0960301:855</text:p>
          </table:table-cell>
          <table:covered-table-cell/>
          <table:table-cell office:value-type="float" office:value="16320.57" table:style-name="ce20">
            <text:p>16320,5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27:0960301:857</text:p>
          </table:table-cell>
          <table:covered-table-cell/>
          <table:table-cell office:value-type="float" office:value="21127.47" table:style-name="ce20">
            <text:p>21127,4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27:0960301:859</text:p>
          </table:table-cell>
          <table:covered-table-cell/>
          <table:table-cell office:value-type="float" office:value="12475.05" table:style-name="ce20">
            <text:p>12475,0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27:0960301:863</text:p>
          </table:table-cell>
          <table:covered-table-cell/>
          <table:table-cell office:value-type="float" office:value="21333.48" table:style-name="ce20">
            <text:p>21333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27:0960301:864</text:p>
          </table:table-cell>
          <table:covered-table-cell/>
          <table:table-cell office:value-type="float" office:value="12063.03" table:style-name="ce20">
            <text:p>12063,0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27:0960301:865</text:p>
          </table:table-cell>
          <table:covered-table-cell/>
          <table:table-cell office:value-type="float" office:value="10804.08" table:style-name="ce20">
            <text:p>1080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27:0960301:867</text:p>
          </table:table-cell>
          <table:covered-table-cell/>
          <table:table-cell office:value-type="float" office:value="12108.81" table:style-name="ce20">
            <text:p>12108,8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27:0960301:868</text:p>
          </table:table-cell>
          <table:covered-table-cell/>
          <table:table-cell office:value-type="float" office:value="12543.72" table:style-name="ce20">
            <text:p>12543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27:0960301:870</text:p>
          </table:table-cell>
          <table:covered-table-cell/>
          <table:table-cell office:value-type="float" office:value="24194.73" table:style-name="ce20">
            <text:p>24194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27:0960301:871</text:p>
          </table:table-cell>
          <table:covered-table-cell/>
          <table:table-cell office:value-type="float" office:value="11651.01" table:style-name="ce20">
            <text:p>11651,0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27:0960301:872</text:p>
          </table:table-cell>
          <table:covered-table-cell/>
          <table:table-cell office:value-type="float" office:value="11811.24" table:style-name="ce20">
            <text:p>11811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27:0960301:873</text:p>
          </table:table-cell>
          <table:covered-table-cell/>
          <table:table-cell office:value-type="float" office:value="21539.49" table:style-name="ce20">
            <text:p>21539,4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27:0960301:875</text:p>
          </table:table-cell>
          <table:covered-table-cell/>
          <table:table-cell office:value-type="float" office:value="12475.05" table:style-name="ce20">
            <text:p>12475,0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27:0960301:876</text:p>
          </table:table-cell>
          <table:covered-table-cell/>
          <table:table-cell office:value-type="float" office:value="12063.03" table:style-name="ce20">
            <text:p>12063,0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27:0960301:877</text:p>
          </table:table-cell>
          <table:covered-table-cell/>
          <table:table-cell office:value-type="float" office:value="12269.04" table:style-name="ce20">
            <text:p>12269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27:0960301:878</text:p>
          </table:table-cell>
          <table:covered-table-cell/>
          <table:table-cell office:value-type="float" office:value="14512.26" table:style-name="ce20">
            <text:p>14512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27:0960301:879</text:p>
          </table:table-cell>
          <table:covered-table-cell/>
          <table:table-cell office:value-type="float" office:value="11582.34" table:style-name="ce20">
            <text:p>11582,3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27:0960301:880</text:p>
          </table:table-cell>
          <table:covered-table-cell/>
          <table:table-cell office:value-type="float" office:value="18884.25" table:style-name="ce20">
            <text:p>18884,2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27:0960301:883</text:p>
          </table:table-cell>
          <table:covered-table-cell/>
          <table:table-cell office:value-type="float" office:value="11925.69" table:style-name="ce20">
            <text:p>11925,6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27:0960301:884</text:p>
          </table:table-cell>
          <table:covered-table-cell/>
          <table:table-cell office:value-type="float" office:value="16274.79" table:style-name="ce20">
            <text:p>16274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27:0960301:885</text:p>
          </table:table-cell>
          <table:covered-table-cell/>
          <table:table-cell office:value-type="float" office:value="14764.05" table:style-name="ce20">
            <text:p>14764,0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27:0960301:886</text:p>
          </table:table-cell>
          <table:covered-table-cell/>
          <table:table-cell office:value-type="float" office:value="13024.41" table:style-name="ce20">
            <text:p>13024,4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27:0960301:887</text:p>
          </table:table-cell>
          <table:covered-table-cell/>
          <table:table-cell office:value-type="float" office:value="12154.59" table:style-name="ce20">
            <text:p>12154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27:0960301:888</text:p>
          </table:table-cell>
          <table:covered-table-cell/>
          <table:table-cell office:value-type="float" office:value="11032.98" table:style-name="ce20">
            <text:p>11032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27:0960301:890</text:p>
          </table:table-cell>
          <table:covered-table-cell/>
          <table:table-cell office:value-type="float" office:value="13894.23" table:style-name="ce20">
            <text:p>13894,2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27:0960301:891</text:p>
          </table:table-cell>
          <table:covered-table-cell/>
          <table:table-cell office:value-type="float" office:value="11834.13" table:style-name="ce20">
            <text:p>11834,1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27:0960301:892</text:p>
          </table:table-cell>
          <table:covered-table-cell/>
          <table:table-cell office:value-type="float" office:value="11284.77" table:style-name="ce20">
            <text:p>11284,7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27:0960301:894</text:p>
          </table:table-cell>
          <table:covered-table-cell/>
          <table:table-cell office:value-type="float" office:value="10849.86" table:style-name="ce20">
            <text:p>10849,8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27:0960301:895</text:p>
          </table:table-cell>
          <table:covered-table-cell/>
          <table:table-cell office:value-type="float" office:value="11857.02" table:style-name="ce20">
            <text:p>11857,0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27:0960301:9</text:p>
          </table:table-cell>
          <table:covered-table-cell/>
          <table:table-cell office:value-type="float" office:value="12200.37" table:style-name="ce20">
            <text:p>12200,3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27:0960301:965</text:p>
          </table:table-cell>
          <table:covered-table-cell/>
          <table:table-cell office:value-type="float" office:value="12291.93" table:style-name="ce20">
            <text:p>12291,9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27:0960301:988</text:p>
          </table:table-cell>
          <table:covered-table-cell/>
          <table:table-cell office:value-type="float" office:value="17144.61" table:style-name="ce20">
            <text:p>17144,6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27:0960304:27</text:p>
          </table:table-cell>
          <table:covered-table-cell/>
          <table:table-cell office:value-type="float" office:value="11673.9" table:style-name="ce20">
            <text:p>11673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27:0960304:271</text:p>
          </table:table-cell>
          <table:covered-table-cell/>
          <table:table-cell office:value-type="float" office:value="11811.24" table:style-name="ce20">
            <text:p>11811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27:0960304:6</text:p>
          </table:table-cell>
          <table:covered-table-cell/>
          <table:table-cell office:value-type="float" office:value="27468" table:style-name="ce20">
            <text:p>27468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27:0970100:120</text:p>
          </table:table-cell>
          <table:covered-table-cell/>
          <table:table-cell office:value-type="float" office:value="23383.360000000001" table:style-name="ce20">
            <text:p>2338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27:0970100:271</text:p>
          </table:table-cell>
          <table:covered-table-cell/>
          <table:table-cell office:value-type="float" office:value="23313.279999999999" table:style-name="ce20">
            <text:p>23313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27:0970100:77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27:0970100:81</text:p>
          </table:table-cell>
          <table:covered-table-cell/>
          <table:table-cell office:value-type="float" office:value="11726.72" table:style-name="ce20">
            <text:p>11726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27:0970100:87</text:p>
          </table:table-cell>
          <table:covered-table-cell/>
          <table:table-cell office:value-type="float" office:value="23149.759999999998" table:style-name="ce20">
            <text:p>23149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27:0970200:1</text:p>
          </table:table-cell>
          <table:covered-table-cell/>
          <table:table-cell office:value-type="float" office:value="13011.52" table:style-name="ce20">
            <text:p>13011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27:0970200:10</text:p>
          </table:table-cell>
          <table:covered-table-cell/>
          <table:table-cell office:value-type="float" office:value="13104.96" table:style-name="ce20">
            <text:p>13104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27:0970200:101</text:p>
          </table:table-cell>
          <table:covered-table-cell/>
          <table:table-cell office:value-type="float" office:value="18781.439999999999" table:style-name="ce20">
            <text:p>18781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27:0970200:113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27:0970200:114</text:p>
          </table:table-cell>
          <table:covered-table-cell/>
          <table:table-cell office:value-type="float" office:value="18547.84" table:style-name="ce20">
            <text:p>18547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27:0970200:115</text:p>
          </table:table-cell>
          <table:covered-table-cell/>
          <table:table-cell office:value-type="float" office:value="11563.2" table:style-name="ce20">
            <text:p>1156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27:0970200:1171</text:p>
          </table:table-cell>
          <table:covered-table-cell/>
          <table:table-cell office:value-type="float" office:value="12591.04" table:style-name="ce20">
            <text:p>12591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27:0970200:1175</text:p>
          </table:table-cell>
          <table:covered-table-cell/>
          <table:table-cell office:value-type="float" office:value="12544.32" table:style-name="ce20">
            <text:p>1254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27:0970200:1176</text:p>
          </table:table-cell>
          <table:covered-table-cell/>
          <table:table-cell office:value-type="float" office:value="18641.28" table:style-name="ce20">
            <text:p>1864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27:0970200:120</text:p>
          </table:table-cell>
          <table:covered-table-cell/>
          <table:table-cell office:value-type="float" office:value="17940.48" table:style-name="ce20">
            <text:p>17940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27:0970200:121</text:p>
          </table:table-cell>
          <table:covered-table-cell/>
          <table:table-cell office:value-type="float" office:value="19085.12" table:style-name="ce20">
            <text:p>19085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27:0970200:122</text:p>
          </table:table-cell>
          <table:covered-table-cell/>
          <table:table-cell office:value-type="float" office:value="12123.84" table:style-name="ce20">
            <text:p>12123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27:0970200:123</text:p>
          </table:table-cell>
          <table:covered-table-cell/>
          <table:table-cell office:value-type="float" office:value="18267.52" table:style-name="ce20">
            <text:p>18267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27:0970200:14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27:0970200:142</text:p>
          </table:table-cell>
          <table:covered-table-cell/>
          <table:table-cell office:value-type="float" office:value="18804.8" table:style-name="ce20">
            <text:p>18804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27:0970200:145</text:p>
          </table:table-cell>
          <table:covered-table-cell/>
          <table:table-cell office:value-type="float" office:value="23453.439999999999" table:style-name="ce20">
            <text:p>2345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27:0970200:146</text:p>
          </table:table-cell>
          <table:covered-table-cell/>
          <table:table-cell office:value-type="float" office:value="13432" table:style-name="ce20">
            <text:p>13432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27:0970200:147</text:p>
          </table:table-cell>
          <table:covered-table-cell/>
          <table:table-cell office:value-type="float" office:value="19435.52" table:style-name="ce20">
            <text:p>19435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27:0970200:148</text:p>
          </table:table-cell>
          <table:covered-table-cell/>
          <table:table-cell office:value-type="float" office:value="20136.32" table:style-name="ce20">
            <text:p>20136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27:0970200:149</text:p>
          </table:table-cell>
          <table:covered-table-cell/>
          <table:table-cell office:value-type="float" office:value="18781.439999999999" table:style-name="ce20">
            <text:p>18781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27:0970200:155</text:p>
          </table:table-cell>
          <table:covered-table-cell/>
          <table:table-cell office:value-type="float" office:value="11352.96" table:style-name="ce20">
            <text:p>11352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27:0970200:156</text:p>
          </table:table-cell>
          <table:covered-table-cell/>
          <table:table-cell office:value-type="float" office:value="18664.64" table:style-name="ce20">
            <text:p>1866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27:0970200:161</text:p>
          </table:table-cell>
          <table:covered-table-cell/>
          <table:table-cell office:value-type="float" office:value="12941.44" table:style-name="ce20">
            <text:p>12941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27:0970200:163</text:p>
          </table:table-cell>
          <table:covered-table-cell/>
          <table:table-cell office:value-type="float" office:value="19856" table:style-name="ce20">
            <text:p>1985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27:0970200:165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27:0970200:171</text:p>
          </table:table-cell>
          <table:covered-table-cell/>
          <table:table-cell office:value-type="float" office:value="18104" table:style-name="ce20">
            <text:p>1810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27:0970200:175</text:p>
          </table:table-cell>
          <table:covered-table-cell/>
          <table:table-cell office:value-type="float" office:value="12918.08" table:style-name="ce20">
            <text:p>12918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27:0970200:177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27:0970200:178</text:p>
          </table:table-cell>
          <table:covered-table-cell/>
          <table:table-cell office:value-type="float" office:value="18501.12" table:style-name="ce20">
            <text:p>18501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27:0970200:19</text:p>
          </table:table-cell>
          <table:covered-table-cell/>
          <table:table-cell office:value-type="float" office:value="16795.84" table:style-name="ce20">
            <text:p>16795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27:0970200:190</text:p>
          </table:table-cell>
          <table:covered-table-cell/>
          <table:table-cell office:value-type="float" office:value="17426.560000000001" table:style-name="ce20">
            <text:p>17426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27:0970200:200</text:p>
          </table:table-cell>
          <table:covered-table-cell/>
          <table:table-cell office:value-type="float" office:value="11796.8" table:style-name="ce20">
            <text:p>11796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27:0970200:202</text:p>
          </table:table-cell>
          <table:covered-table-cell/>
          <table:table-cell office:value-type="float" office:value="16211.84" table:style-name="ce20">
            <text:p>16211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27:0970200:203</text:p>
          </table:table-cell>
          <table:covered-table-cell/>
          <table:table-cell office:value-type="float" office:value="18851.52" table:style-name="ce20">
            <text:p>18851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27:0970200:204</text:p>
          </table:table-cell>
          <table:covered-table-cell/>
          <table:table-cell office:value-type="float" office:value="11633.28" table:style-name="ce20">
            <text:p>11633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27:0970200:205</text:p>
          </table:table-cell>
          <table:covered-table-cell/>
          <table:table-cell office:value-type="float" office:value="19061.759999999998" table:style-name="ce20">
            <text:p>1906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27:0970200:209</text:p>
          </table:table-cell>
          <table:covered-table-cell/>
          <table:table-cell office:value-type="float" office:value="16375.36" table:style-name="ce20">
            <text:p>16375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27:0970200:211</text:p>
          </table:table-cell>
          <table:covered-table-cell/>
          <table:table-cell office:value-type="float" office:value="19645.759999999998" table:style-name="ce20">
            <text:p>19645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27:0970200:216</text:p>
          </table:table-cell>
          <table:covered-table-cell/>
          <table:table-cell office:value-type="float" office:value="18641.28" table:style-name="ce20">
            <text:p>1864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27:0970200:217</text:p>
          </table:table-cell>
          <table:covered-table-cell/>
          <table:table-cell office:value-type="float" office:value="23546.880000000001" table:style-name="ce20">
            <text:p>23546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27:0970200:218</text:p>
          </table:table-cell>
          <table:covered-table-cell/>
          <table:table-cell office:value-type="float" office:value="19038.400000000001" table:style-name="ce20">
            <text:p>1903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27:0970200:224</text:p>
          </table:table-cell>
          <table:covered-table-cell/>
          <table:table-cell office:value-type="float" office:value="11890.24" table:style-name="ce20">
            <text:p>1189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27:0970200:225</text:p>
          </table:table-cell>
          <table:covered-table-cell/>
          <table:table-cell office:value-type="float" office:value="17613.439999999999" table:style-name="ce20">
            <text:p>17613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27:0970200:226</text:p>
          </table:table-cell>
          <table:covered-table-cell/>
          <table:table-cell office:value-type="float" office:value="18921.599999999999" table:style-name="ce20">
            <text:p>18921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27:0970200:232</text:p>
          </table:table-cell>
          <table:covered-table-cell/>
          <table:table-cell office:value-type="float" office:value="18617.919999999998" table:style-name="ce20">
            <text:p>18617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27:0970200:233</text:p>
          </table:table-cell>
          <table:covered-table-cell/>
          <table:table-cell office:value-type="float" office:value="18454.400000000001" table:style-name="ce20">
            <text:p>1845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27:0970200:235</text:p>
          </table:table-cell>
          <table:covered-table-cell/>
          <table:table-cell office:value-type="float" office:value="11890.24" table:style-name="ce20">
            <text:p>1189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27:0970200:236</text:p>
          </table:table-cell>
          <table:covered-table-cell/>
          <table:table-cell office:value-type="float" office:value="18360.96" table:style-name="ce20">
            <text:p>1836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27:0970200:247</text:p>
          </table:table-cell>
          <table:covered-table-cell/>
          <table:table-cell office:value-type="float" office:value="18617.919999999998" table:style-name="ce20">
            <text:p>18617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27:0970200:269</text:p>
          </table:table-cell>
          <table:covered-table-cell/>
          <table:table-cell office:value-type="float" office:value="12287.36" table:style-name="ce20">
            <text:p>1228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27:0970200:273</text:p>
          </table:table-cell>
          <table:covered-table-cell/>
          <table:table-cell office:value-type="float" office:value="18804.8" table:style-name="ce20">
            <text:p>18804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27:0970200:274</text:p>
          </table:table-cell>
          <table:covered-table-cell/>
          <table:table-cell office:value-type="float" office:value="12147.2" table:style-name="ce20">
            <text:p>1214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27:0970200:275</text:p>
          </table:table-cell>
          <table:covered-table-cell/>
          <table:table-cell office:value-type="float" office:value="17730.240000000002" table:style-name="ce20">
            <text:p>1773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27:0970200:277</text:p>
          </table:table-cell>
          <table:covered-table-cell/>
          <table:table-cell office:value-type="float" office:value="18220.8" table:style-name="ce20">
            <text:p>1822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27:0970200:288</text:p>
          </table:table-cell>
          <table:covered-table-cell/>
          <table:table-cell office:value-type="float" office:value="14249.6" table:style-name="ce20">
            <text:p>1424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27:0970200:289</text:p>
          </table:table-cell>
          <table:covered-table-cell/>
          <table:table-cell office:value-type="float" office:value="11493.12" table:style-name="ce20">
            <text:p>11493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27:0970200:290</text:p>
          </table:table-cell>
          <table:covered-table-cell/>
          <table:table-cell office:value-type="float" office:value="17847.04" table:style-name="ce20">
            <text:p>17847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27:0970200:292</text:p>
          </table:table-cell>
          <table:covered-table-cell/>
          <table:table-cell office:value-type="float" office:value="19669.12" table:style-name="ce20">
            <text:p>19669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27:0970200:296</text:p>
          </table:table-cell>
          <table:covered-table-cell/>
          <table:table-cell office:value-type="float" office:value="18197.439999999999" table:style-name="ce20">
            <text:p>18197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27:0970200:308</text:p>
          </table:table-cell>
          <table:covered-table-cell/>
          <table:table-cell office:value-type="float" office:value="15324.16" table:style-name="ce20">
            <text:p>1532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27:0970200:309</text:p>
          </table:table-cell>
          <table:covered-table-cell/>
          <table:table-cell office:value-type="float" office:value="18571.2" table:style-name="ce20">
            <text:p>1857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27:0970200:310</text:p>
          </table:table-cell>
          <table:covered-table-cell/>
          <table:table-cell office:value-type="float" office:value="14366.4" table:style-name="ce20">
            <text:p>14366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27:0970200:311</text:p>
          </table:table-cell>
          <table:covered-table-cell/>
          <table:table-cell office:value-type="float" office:value="18711.36" table:style-name="ce20">
            <text:p>1871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27:0970200:317</text:p>
          </table:table-cell>
          <table:covered-table-cell/>
          <table:table-cell office:value-type="float" office:value="13268.48" table:style-name="ce20">
            <text:p>13268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27:0970200:319</text:p>
          </table:table-cell>
          <table:covered-table-cell/>
          <table:table-cell office:value-type="float" office:value="13455.36" table:style-name="ce20">
            <text:p>13455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27:0970200:322</text:p>
          </table:table-cell>
          <table:covered-table-cell/>
          <table:table-cell office:value-type="float" office:value="12077.12" table:style-name="ce20">
            <text:p>12077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27:0970200:329</text:p>
          </table:table-cell>
          <table:covered-table-cell/>
          <table:table-cell office:value-type="float" office:value="12450.88" table:style-name="ce20">
            <text:p>12450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27:0970200:33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27:0970200:333</text:p>
          </table:table-cell>
          <table:covered-table-cell/>
          <table:table-cell office:value-type="float" office:value="14483.2" table:style-name="ce20">
            <text:p>1448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27:0970200:354</text:p>
          </table:table-cell>
          <table:covered-table-cell/>
          <table:table-cell office:value-type="float" office:value="22892.799999999999" table:style-name="ce20">
            <text:p>2289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27:0970200:359</text:p>
          </table:table-cell>
          <table:covered-table-cell/>
          <table:table-cell office:value-type="float" office:value="22238.720000000001" table:style-name="ce20">
            <text:p>22238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27:0970200:366</text:p>
          </table:table-cell>
          <table:covered-table-cell/>
          <table:table-cell office:value-type="float" office:value="18898.240000000002" table:style-name="ce20">
            <text:p>18898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27:0970200:37</text:p>
          </table:table-cell>
          <table:covered-table-cell/>
          <table:table-cell office:value-type="float" office:value="17403.2" table:style-name="ce20">
            <text:p>17403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27:0970200:386</text:p>
          </table:table-cell>
          <table:covered-table-cell/>
          <table:table-cell office:value-type="float" office:value="18571.2" table:style-name="ce20">
            <text:p>1857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27:0970200:387</text:p>
          </table:table-cell>
          <table:covered-table-cell/>
          <table:table-cell office:value-type="float" office:value="11936.96" table:style-name="ce20">
            <text:p>11936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27:0970200:388</text:p>
          </table:table-cell>
          <table:covered-table-cell/>
          <table:table-cell office:value-type="float" office:value="18641.28" table:style-name="ce20">
            <text:p>1864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27:0970200:39</text:p>
          </table:table-cell>
          <table:covered-table-cell/>
          <table:table-cell office:value-type="float" office:value="18244.16" table:style-name="ce20">
            <text:p>18244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27:0970200:393</text:p>
          </table:table-cell>
          <table:covered-table-cell/>
          <table:table-cell office:value-type="float" office:value="13525.44" table:style-name="ce20">
            <text:p>13525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27:0970200:398</text:p>
          </table:table-cell>
          <table:covered-table-cell/>
          <table:table-cell office:value-type="float" office:value="19482.240000000002" table:style-name="ce20">
            <text:p>19482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27:0970200:4</text:p>
          </table:table-cell>
          <table:covered-table-cell/>
          <table:table-cell office:value-type="float" office:value="18734.72" table:style-name="ce20">
            <text:p>18734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27:0970200:402</text:p>
          </table:table-cell>
          <table:covered-table-cell/>
          <table:table-cell office:value-type="float" office:value="23780.48" table:style-name="ce20">
            <text:p>23780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27:0970200:408</text:p>
          </table:table-cell>
          <table:covered-table-cell/>
          <table:table-cell office:value-type="float" office:value="15440.96" table:style-name="ce20">
            <text:p>1544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27:0970200:409</text:p>
          </table:table-cell>
          <table:covered-table-cell/>
          <table:table-cell office:value-type="float" office:value="18898.240000000002" table:style-name="ce20">
            <text:p>18898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27:0970200:437</text:p>
          </table:table-cell>
          <table:covered-table-cell/>
          <table:table-cell office:value-type="float" office:value="12077.12" table:style-name="ce20">
            <text:p>12077,1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27:0970200:438</text:p>
          </table:table-cell>
          <table:covered-table-cell/>
          <table:table-cell office:value-type="float" office:value="18571.2" table:style-name="ce20">
            <text:p>1857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27:0970200:447</text:p>
          </table:table-cell>
          <table:covered-table-cell/>
          <table:table-cell office:value-type="float" office:value="13992.64" table:style-name="ce20">
            <text:p>13992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27:0970200:452</text:p>
          </table:table-cell>
          <table:covered-table-cell/>
          <table:table-cell office:value-type="float" office:value="18594.560000000001" table:style-name="ce20">
            <text:p>18594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27:0970200:453</text:p>
          </table:table-cell>
          <table:covered-table-cell/>
          <table:table-cell office:value-type="float" office:value="23406.720000000001" table:style-name="ce20">
            <text:p>23406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27:0970200:455</text:p>
          </table:table-cell>
          <table:covered-table-cell/>
          <table:table-cell office:value-type="float" office:value="13011.52" table:style-name="ce20">
            <text:p>13011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27:0970200:459</text:p>
          </table:table-cell>
          <table:covered-table-cell/>
          <table:table-cell office:value-type="float" office:value="13782.4" table:style-name="ce20">
            <text:p>13782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27:0970200:464</text:p>
          </table:table-cell>
          <table:covered-table-cell/>
          <table:table-cell office:value-type="float" office:value="18454.400000000001" table:style-name="ce20">
            <text:p>1845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27:0970200:467</text:p>
          </table:table-cell>
          <table:covered-table-cell/>
          <table:table-cell office:value-type="float" office:value="18898.240000000002" table:style-name="ce20">
            <text:p>18898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27:0970200:470</text:p>
          </table:table-cell>
          <table:covered-table-cell/>
          <table:table-cell office:value-type="float" office:value="23383.360000000001" table:style-name="ce20">
            <text:p>2338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27:0970200:474</text:p>
          </table:table-cell>
          <table:covered-table-cell/>
          <table:table-cell office:value-type="float" office:value="18407.68" table:style-name="ce20">
            <text:p>18407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27:0970200:475</text:p>
          </table:table-cell>
          <table:covered-table-cell/>
          <table:table-cell office:value-type="float" office:value="12964.8" table:style-name="ce20">
            <text:p>12964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27:0970200:476</text:p>
          </table:table-cell>
          <table:covered-table-cell/>
          <table:table-cell office:value-type="float" office:value="19318.72" table:style-name="ce20">
            <text:p>19318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27:0970200:477</text:p>
          </table:table-cell>
          <table:covered-table-cell/>
          <table:table-cell office:value-type="float" office:value="12147.2" table:style-name="ce20">
            <text:p>12147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27:0970200:481</text:p>
          </table:table-cell>
          <table:covered-table-cell/>
          <table:table-cell office:value-type="float" office:value="12544.32" table:style-name="ce20">
            <text:p>12544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27:0970200:483</text:p>
          </table:table-cell>
          <table:covered-table-cell/>
          <table:table-cell office:value-type="float" office:value="18571.2" table:style-name="ce20">
            <text:p>1857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27:0970200:484</text:p>
          </table:table-cell>
          <table:covered-table-cell/>
          <table:table-cell office:value-type="float" office:value="18594.560000000001" table:style-name="ce20">
            <text:p>18594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27:0970200:487</text:p>
          </table:table-cell>
          <table:covered-table-cell/>
          <table:table-cell office:value-type="float" office:value="17683.52" table:style-name="ce20">
            <text:p>17683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27:0970200:49</text:p>
          </table:table-cell>
          <table:covered-table-cell/>
          <table:table-cell office:value-type="float" office:value="12123.84" table:style-name="ce20">
            <text:p>12123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27:0970200:499</text:p>
          </table:table-cell>
          <table:covered-table-cell/>
          <table:table-cell office:value-type="float" office:value="19061.759999999998" table:style-name="ce20">
            <text:p>1906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27:0970200:50</text:p>
          </table:table-cell>
          <table:covered-table-cell/>
          <table:table-cell office:value-type="float" office:value="18220.8" table:style-name="ce20">
            <text:p>1822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27:0970200:503</text:p>
          </table:table-cell>
          <table:covered-table-cell/>
          <table:table-cell office:value-type="float" office:value="13759.04" table:style-name="ce20">
            <text:p>13759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27:0970200:506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27:0970200:507</text:p>
          </table:table-cell>
          <table:covered-table-cell/>
          <table:table-cell office:value-type="float" office:value="18641.28" table:style-name="ce20">
            <text:p>1864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27:0970200:509</text:p>
          </table:table-cell>
          <table:covered-table-cell/>
          <table:table-cell office:value-type="float" office:value="10348.48" table:style-name="ce20">
            <text:p>10348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27:0970200:51</text:p>
          </table:table-cell>
          <table:covered-table-cell/>
          <table:table-cell office:value-type="float" office:value="10698.88" table:style-name="ce20">
            <text:p>10698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27:0970200:512</text:p>
          </table:table-cell>
          <table:covered-table-cell/>
          <table:table-cell office:value-type="float" office:value="18921.599999999999" table:style-name="ce20">
            <text:p>18921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27:0970200:518</text:p>
          </table:table-cell>
          <table:covered-table-cell/>
          <table:table-cell office:value-type="float" office:value="18734.72" table:style-name="ce20">
            <text:p>18734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27:0970200:519</text:p>
          </table:table-cell>
          <table:covered-table-cell/>
          <table:table-cell office:value-type="float" office:value="11703.36" table:style-name="ce20">
            <text:p>1170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27:0970200:520</text:p>
          </table:table-cell>
          <table:covered-table-cell/>
          <table:table-cell office:value-type="float" office:value="18874.88" table:style-name="ce20">
            <text:p>18874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27:0970200:524</text:p>
          </table:table-cell>
          <table:covered-table-cell/>
          <table:table-cell office:value-type="float" office:value="13945.92" table:style-name="ce20">
            <text:p>13945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27:0970200:53</text:p>
          </table:table-cell>
          <table:covered-table-cell/>
          <table:table-cell office:value-type="float" office:value="18711.36" table:style-name="ce20">
            <text:p>1871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27:0970200:532</text:p>
          </table:table-cell>
          <table:covered-table-cell/>
          <table:table-cell office:value-type="float" office:value="12684.48" table:style-name="ce20">
            <text:p>12684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27:0970200:533</text:p>
          </table:table-cell>
          <table:covered-table-cell/>
          <table:table-cell office:value-type="float" office:value="18758.080000000002" table:style-name="ce20">
            <text:p>18758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27:0970200:544</text:p>
          </table:table-cell>
          <table:covered-table-cell/>
          <table:table-cell office:value-type="float" office:value="14459.84" table:style-name="ce20">
            <text:p>14459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27:0970200:545</text:p>
          </table:table-cell>
          <table:covered-table-cell/>
          <table:table-cell office:value-type="float" office:value="12380.8" table:style-name="ce20">
            <text:p>1238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27:0970200:553</text:p>
          </table:table-cell>
          <table:covered-table-cell/>
          <table:table-cell office:value-type="float" office:value="11703.36" table:style-name="ce20">
            <text:p>1170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27:0970200:554</text:p>
          </table:table-cell>
          <table:covered-table-cell/>
          <table:table-cell office:value-type="float" office:value="23500.16" table:style-name="ce20">
            <text:p>23500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27:0970200:555</text:p>
          </table:table-cell>
          <table:covered-table-cell/>
          <table:table-cell office:value-type="float" office:value="18571.2" table:style-name="ce20">
            <text:p>1857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27:0970200:560</text:p>
          </table:table-cell>
          <table:covered-table-cell/>
          <table:table-cell office:value-type="float" office:value="12567.68" table:style-name="ce20">
            <text:p>12567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27:0970200:605</text:p>
          </table:table-cell>
          <table:covered-table-cell/>
          <table:table-cell office:value-type="float" office:value="15370.88" table:style-name="ce20">
            <text:p>15370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27:0970200:609</text:p>
          </table:table-cell>
          <table:covered-table-cell/>
          <table:table-cell office:value-type="float" office:value="18898.240000000002" table:style-name="ce20">
            <text:p>18898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27:0970200:62</text:p>
          </table:table-cell>
          <table:covered-table-cell/>
          <table:table-cell office:value-type="float" office:value="19015.04" table:style-name="ce20">
            <text:p>19015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27:0970200:63</text:p>
          </table:table-cell>
          <table:covered-table-cell/>
          <table:table-cell office:value-type="float" office:value="12474.24" table:style-name="ce20">
            <text:p>1247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27:0970200:64</text:p>
          </table:table-cell>
          <table:covered-table-cell/>
          <table:table-cell office:value-type="float" office:value="12334.08" table:style-name="ce20">
            <text:p>1233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27:0970200:647</text:p>
          </table:table-cell>
          <table:covered-table-cell/>
          <table:table-cell office:value-type="float" office:value="18758.080000000002" table:style-name="ce20">
            <text:p>18758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27:0970200:654</text:p>
          </table:table-cell>
          <table:covered-table-cell/>
          <table:table-cell office:value-type="float" office:value="10768.96" table:style-name="ce20">
            <text:p>10768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27:0970200:656</text:p>
          </table:table-cell>
          <table:covered-table-cell/>
          <table:table-cell office:value-type="float" office:value="13198.4" table:style-name="ce20">
            <text:p>13198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27:0970200:663</text:p>
          </table:table-cell>
          <table:covered-table-cell/>
          <table:table-cell office:value-type="float" office:value="18641.28" table:style-name="ce20">
            <text:p>18641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27:0970200:671</text:p>
          </table:table-cell>
          <table:covered-table-cell/>
          <table:table-cell office:value-type="float" office:value="18664.64" table:style-name="ce20">
            <text:p>1866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27:0970200:672</text:p>
          </table:table-cell>
          <table:covered-table-cell/>
          <table:table-cell office:value-type="float" office:value="12520.96" table:style-name="ce20">
            <text:p>12520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27:0970200:673</text:p>
          </table:table-cell>
          <table:covered-table-cell/>
          <table:table-cell office:value-type="float" office:value="12731.2" table:style-name="ce20">
            <text:p>1273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27:0970200:675</text:p>
          </table:table-cell>
          <table:covered-table-cell/>
          <table:table-cell office:value-type="float" office:value="11539.84" table:style-name="ce20">
            <text:p>11539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27:0970200:677</text:p>
          </table:table-cell>
          <table:covered-table-cell/>
          <table:table-cell office:value-type="float" office:value="19575.68" table:style-name="ce20">
            <text:p>1957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27:0970200:678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27:0970200:679</text:p>
          </table:table-cell>
          <table:covered-table-cell/>
          <table:table-cell office:value-type="float" office:value="18337.599999999999" table:style-name="ce20">
            <text:p>18337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27:0970200:68</text:p>
          </table:table-cell>
          <table:covered-table-cell/>
          <table:table-cell office:value-type="float" office:value="17870.400000000001" table:style-name="ce20">
            <text:p>17870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27:0970200:687</text:p>
          </table:table-cell>
          <table:covered-table-cell/>
          <table:table-cell office:value-type="float" office:value="14296.32" table:style-name="ce20">
            <text:p>14296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27:0970200:688</text:p>
          </table:table-cell>
          <table:covered-table-cell/>
          <table:table-cell office:value-type="float" office:value="12591.04" table:style-name="ce20">
            <text:p>12591,0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27:0970200:69</text:p>
          </table:table-cell>
          <table:covered-table-cell/>
          <table:table-cell office:value-type="float" office:value="12941.44" table:style-name="ce20">
            <text:p>12941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27:0970200:691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27:0970200:692</text:p>
          </table:table-cell>
          <table:covered-table-cell/>
          <table:table-cell office:value-type="float" office:value="11936.96" table:style-name="ce20">
            <text:p>11936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27:0970200:695</text:p>
          </table:table-cell>
          <table:covered-table-cell/>
          <table:table-cell office:value-type="float" office:value="18851.52" table:style-name="ce20">
            <text:p>18851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27:0970200:697</text:p>
          </table:table-cell>
          <table:covered-table-cell/>
          <table:table-cell office:value-type="float" office:value="12777.92" table:style-name="ce20">
            <text:p>12777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27:0970200:699</text:p>
          </table:table-cell>
          <table:covered-table-cell/>
          <table:table-cell office:value-type="float" office:value="18804.8" table:style-name="ce20">
            <text:p>18804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27:0970200:700</text:p>
          </table:table-cell>
          <table:covered-table-cell/>
          <table:table-cell office:value-type="float" office:value="13128.32" table:style-name="ce20">
            <text:p>13128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27:0970200:701</text:p>
          </table:table-cell>
          <table:covered-table-cell/>
          <table:table-cell office:value-type="float" office:value="12264" table:style-name="ce20">
            <text:p>1226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27:0970200:702</text:p>
          </table:table-cell>
          <table:covered-table-cell/>
          <table:table-cell office:value-type="float" office:value="18734.72" table:style-name="ce20">
            <text:p>18734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27:0970200:703</text:p>
          </table:table-cell>
          <table:covered-table-cell/>
          <table:table-cell office:value-type="float" office:value="13361.92" table:style-name="ce20">
            <text:p>13361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27:0970200:705</text:p>
          </table:table-cell>
          <table:covered-table-cell/>
          <table:table-cell office:value-type="float" office:value="12474.24" table:style-name="ce20">
            <text:p>12474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27:0970200:706</text:p>
          </table:table-cell>
          <table:covered-table-cell/>
          <table:table-cell office:value-type="float" office:value="11376.32" table:style-name="ce20">
            <text:p>11376,3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27:0970200:707</text:p>
          </table:table-cell>
          <table:covered-table-cell/>
          <table:table-cell office:value-type="float" office:value="11399.68" table:style-name="ce20">
            <text:p>1139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27:0970200:710</text:p>
          </table:table-cell>
          <table:covered-table-cell/>
          <table:table-cell office:value-type="float" office:value="12170.56" table:style-name="ce20">
            <text:p>12170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27:0970200:713</text:p>
          </table:table-cell>
          <table:covered-table-cell/>
          <table:table-cell office:value-type="float" office:value="13315.2" table:style-name="ce20">
            <text:p>13315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27:0970200:715</text:p>
          </table:table-cell>
          <table:covered-table-cell/>
          <table:table-cell office:value-type="float" office:value="18267.52" table:style-name="ce20">
            <text:p>18267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27:0970200:717</text:p>
          </table:table-cell>
          <table:covered-table-cell/>
          <table:table-cell office:value-type="float" office:value="21631.360000000001" table:style-name="ce20">
            <text:p>2163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27:0970200:729</text:p>
          </table:table-cell>
          <table:covered-table-cell/>
          <table:table-cell office:value-type="float" office:value="12614.4" table:style-name="ce20">
            <text:p>1261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27:0970200:730</text:p>
          </table:table-cell>
          <table:covered-table-cell/>
          <table:table-cell office:value-type="float" office:value="12567.68" table:style-name="ce20">
            <text:p>12567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27:0970200:737</text:p>
          </table:table-cell>
          <table:covered-table-cell/>
          <table:table-cell office:value-type="float" office:value="11236.16" table:style-name="ce20">
            <text:p>11236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27:0970200:8</text:p>
          </table:table-cell>
          <table:covered-table-cell/>
          <table:table-cell office:value-type="float" office:value="18711.36" table:style-name="ce20">
            <text:p>18711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27:0970200:86</text:p>
          </table:table-cell>
          <table:covered-table-cell/>
          <table:table-cell office:value-type="float" office:value="18547.84" table:style-name="ce20">
            <text:p>18547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27:0970200:870</text:p>
          </table:table-cell>
          <table:covered-table-cell/>
          <table:table-cell office:value-type="float" office:value="18664.64" table:style-name="ce20">
            <text:p>1866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27:0970200:876</text:p>
          </table:table-cell>
          <table:covered-table-cell/>
          <table:table-cell office:value-type="float" office:value="18454.400000000001" table:style-name="ce20">
            <text:p>18454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27:0970200:9</text:p>
          </table:table-cell>
          <table:covered-table-cell/>
          <table:table-cell office:value-type="float" office:value="12287.36" table:style-name="ce20">
            <text:p>12287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27:0970200:90</text:p>
          </table:table-cell>
          <table:covered-table-cell/>
          <table:table-cell office:value-type="float" office:value="21140.799999999999" table:style-name="ce20">
            <text:p>2114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2:0100114:4</text:p>
          </table:table-cell>
          <table:covered-table-cell/>
          <table:table-cell office:value-type="float" office:value="820871.5" table:style-name="ce20">
            <text:p>820871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2:0100117:1</text:p>
          </table:table-cell>
          <table:covered-table-cell/>
          <table:table-cell office:value-type="float" office:value="391609.59999999998" table:style-name="ce20">
            <text:p>39160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2:0100117:17</text:p>
          </table:table-cell>
          <table:covered-table-cell/>
          <table:table-cell office:value-type="float" office:value="4907693.7" table:style-name="ce20">
            <text:p>4907693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2:0100117:3</text:p>
          </table:table-cell>
          <table:covered-table-cell/>
          <table:table-cell office:value-type="float" office:value="638460.9" table:style-name="ce20">
            <text:p>638460,9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2:0100117:38</text:p>
          </table:table-cell>
          <table:covered-table-cell/>
          <table:table-cell office:value-type="float" office:value="674685.43999999994" table:style-name="ce20">
            <text:p>674685,4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2:0100117:4</text:p>
          </table:table-cell>
          <table:covered-table-cell/>
          <table:table-cell office:value-type="float" office:value="581633.28000000003" table:style-name="ce20">
            <text:p>581633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2:0100117:44</text:p>
          </table:table-cell>
          <table:covered-table-cell/>
          <table:table-cell office:value-type="float" office:value="687566.43" table:style-name="ce20">
            <text:p>687566,4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2:0100117:45</text:p>
          </table:table-cell>
          <table:covered-table-cell/>
          <table:table-cell office:value-type="float" office:value="110154" table:style-name="ce20">
            <text:p>11015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2:0100117:46</text:p>
          </table:table-cell>
          <table:covered-table-cell/>
          <table:table-cell office:value-type="float" office:value="651869.47" table:style-name="ce20">
            <text:p>651869,4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2:0100117:5</text:p>
          </table:table-cell>
          <table:covered-table-cell/>
          <table:table-cell office:value-type="float" office:value="443845.92" table:style-name="ce20">
            <text:p>443845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2:0100117:6</text:p>
          </table:table-cell>
          <table:covered-table-cell/>
          <table:table-cell office:value-type="float" office:value="720467.88" table:style-name="ce20">
            <text:p>720467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2:0100119:10</text:p>
          </table:table-cell>
          <table:covered-table-cell/>
          <table:table-cell office:value-type="float" office:value="374481.76" table:style-name="ce20">
            <text:p>37448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2:0100119:16</text:p>
          </table:table-cell>
          <table:covered-table-cell/>
          <table:table-cell office:value-type="float" office:value="392269.14" table:style-name="ce20">
            <text:p>392269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2:0100119:2</text:p>
          </table:table-cell>
          <table:covered-table-cell/>
          <table:table-cell office:value-type="float" office:value="604691.85" table:style-name="ce20">
            <text:p>604691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2:0100119:27</text:p>
          </table:table-cell>
          <table:covered-table-cell/>
          <table:table-cell office:value-type="float" office:value="362324.28" table:style-name="ce20">
            <text:p>362324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2:0100119:28</text:p>
          </table:table-cell>
          <table:covered-table-cell/>
          <table:table-cell office:value-type="float" office:value="315445" table:style-name="ce20">
            <text:p>31544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2:0100119:29</text:p>
          </table:table-cell>
          <table:covered-table-cell/>
          <table:table-cell office:value-type="float" office:value="370078.14" table:style-name="ce20">
            <text:p>370078,1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2:0100119:30</text:p>
          </table:table-cell>
          <table:covered-table-cell/>
          <table:table-cell office:value-type="float" office:value="628311.76" table:style-name="ce20">
            <text:p>628311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2:0100119:31</text:p>
          </table:table-cell>
          <table:covered-table-cell/>
          <table:table-cell office:value-type="float" office:value="392261.2" table:style-name="ce20">
            <text:p>39226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2:0100119:32</text:p>
          </table:table-cell>
          <table:covered-table-cell/>
          <table:table-cell office:value-type="float" office:value="366258.48" table:style-name="ce20">
            <text:p>366258,4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2:0100119:33</text:p>
          </table:table-cell>
          <table:covered-table-cell/>
          <table:table-cell office:value-type="float" office:value="376801.26" table:style-name="ce20">
            <text:p>376801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2:0100119:35</text:p>
          </table:table-cell>
          <table:covered-table-cell/>
          <table:table-cell office:value-type="float" office:value="562940.62" table:style-name="ce20">
            <text:p>562940,6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2:0100119:6</text:p>
          </table:table-cell>
          <table:covered-table-cell/>
          <table:table-cell office:value-type="float" office:value="375117.72" table:style-name="ce20">
            <text:p>375117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2:0100119:7</text:p>
          </table:table-cell>
          <table:covered-table-cell/>
          <table:table-cell office:value-type="float" office:value="359338.2" table:style-name="ce20">
            <text:p>359338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2:0100119:8</text:p>
          </table:table-cell>
          <table:covered-table-cell/>
          <table:table-cell office:value-type="float" office:value="591228.15" table:style-name="ce20">
            <text:p>591228,1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2:0100120:16</text:p>
          </table:table-cell>
          <table:covered-table-cell/>
          <table:table-cell office:value-type="float" office:value="457723.98" table:style-name="ce20">
            <text:p>457723,9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2:0100120:17</text:p>
          </table:table-cell>
          <table:covered-table-cell/>
          <table:table-cell office:value-type="float" office:value="393762.16" table:style-name="ce20">
            <text:p>393762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2:0100120:22</text:p>
          </table:table-cell>
          <table:covered-table-cell/>
          <table:table-cell office:value-type="float" office:value="474029.39" table:style-name="ce20">
            <text:p>474029,3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2:0100120:29</text:p>
          </table:table-cell>
          <table:covered-table-cell/>
          <table:table-cell office:value-type="float" office:value="356993" table:style-name="ce20">
            <text:p>356993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2:0100120:4</text:p>
          </table:table-cell>
          <table:covered-table-cell/>
          <table:table-cell office:value-type="float" office:value="394112.5" table:style-name="ce20">
            <text:p>394112,5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2:0100120:5</text:p>
          </table:table-cell>
          <table:covered-table-cell/>
          <table:table-cell office:value-type="float" office:value="662833.84" table:style-name="ce20">
            <text:p>662833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2:0100120:55</text:p>
          </table:table-cell>
          <table:covered-table-cell/>
          <table:table-cell office:value-type="float" office:value="421507.22" table:style-name="ce20">
            <text:p>421507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2:0100121:13</text:p>
          </table:table-cell>
          <table:covered-table-cell/>
          <table:table-cell office:value-type="float" office:value="781387.42" table:style-name="ce20">
            <text:p>781387,4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2:0100121:15</text:p>
          </table:table-cell>
          <table:covered-table-cell/>
          <table:table-cell office:value-type="float" office:value="689335.92" table:style-name="ce20">
            <text:p>689335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2:0100121:16</text:p>
          </table:table-cell>
          <table:covered-table-cell/>
          <table:table-cell office:value-type="float" office:value="837606.7" table:style-name="ce20">
            <text:p>837606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2:0100121:2</text:p>
          </table:table-cell>
          <table:covered-table-cell/>
          <table:table-cell office:value-type="float" office:value="531289.32999999996" table:style-name="ce20">
            <text:p>531289,3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2:0100121:21</text:p>
          </table:table-cell>
          <table:covered-table-cell/>
          <table:table-cell office:value-type="float" office:value="685479.6" table:style-name="ce20">
            <text:p>685479,6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2:0100121:23</text:p>
          </table:table-cell>
          <table:covered-table-cell/>
          <table:table-cell office:value-type="float" office:value="588697.85" table:style-name="ce20">
            <text:p>588697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2:0100121:24</text:p>
          </table:table-cell>
          <table:covered-table-cell/>
          <table:table-cell office:value-type="float" office:value="752986.92" table:style-name="ce20">
            <text:p>752986,9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2:0100121:3</text:p>
          </table:table-cell>
          <table:covered-table-cell/>
          <table:table-cell office:value-type="float" office:value="441005.85" table:style-name="ce20">
            <text:p>441005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2:0100121:6</text:p>
          </table:table-cell>
          <table:covered-table-cell/>
          <table:table-cell office:value-type="float" office:value="261556" table:style-name="ce20">
            <text:p>26155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2:0100121:7</text:p>
          </table:table-cell>
          <table:covered-table-cell/>
          <table:table-cell office:value-type="float" office:value="433569.73" table:style-name="ce20">
            <text:p>433569,7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2:0100121:8</text:p>
          </table:table-cell>
          <table:covered-table-cell/>
          <table:table-cell office:value-type="float" office:value="875598.68" table:style-name="ce20">
            <text:p>875598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2:0100122:10</text:p>
          </table:table-cell>
          <table:covered-table-cell/>
          <table:table-cell office:value-type="float" office:value="572531.56000000006" table:style-name="ce20">
            <text:p>572531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2:0100122:37</text:p>
          </table:table-cell>
          <table:covered-table-cell/>
          <table:table-cell office:value-type="float" office:value="662659.07999999996" table:style-name="ce20">
            <text:p>662659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2:0100122:38</text:p>
          </table:table-cell>
          <table:covered-table-cell/>
          <table:table-cell office:value-type="float" office:value="312904.21000000002" table:style-name="ce20">
            <text:p>312904,2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2:0100122:5</text:p>
          </table:table-cell>
          <table:covered-table-cell/>
          <table:table-cell office:value-type="float" office:value="659190.63" table:style-name="ce20">
            <text:p>659190,6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2:0100122:6</text:p>
          </table:table-cell>
          <table:covered-table-cell/>
          <table:table-cell office:value-type="float" office:value="404552.99" table:style-name="ce20">
            <text:p>404552,9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2:0100122:8</text:p>
          </table:table-cell>
          <table:covered-table-cell/>
          <table:table-cell office:value-type="float" office:value="543596.07999999996" table:style-name="ce20">
            <text:p>543596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2:0100122:87</text:p>
          </table:table-cell>
          <table:covered-table-cell/>
          <table:table-cell office:value-type="float" office:value="280993.86" table:style-name="ce20">
            <text:p>280993,8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2:0100122:88</text:p>
          </table:table-cell>
          <table:covered-table-cell/>
          <table:table-cell office:value-type="float" office:value="799785.72" table:style-name="ce20">
            <text:p>799785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2:0100122:89</text:p>
          </table:table-cell>
          <table:covered-table-cell/>
          <table:table-cell office:value-type="float" office:value="306546.74" table:style-name="ce20">
            <text:p>306546,7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2:0100122:9</text:p>
          </table:table-cell>
          <table:covered-table-cell/>
          <table:table-cell office:value-type="float" office:value="627244.64" table:style-name="ce20">
            <text:p>627244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2:0100131:4</text:p>
          </table:table-cell>
          <table:covered-table-cell/>
          <table:table-cell office:value-type="float" office:value="183048.8" table:style-name="ce20">
            <text:p>183048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2:0100132:14</text:p>
          </table:table-cell>
          <table:covered-table-cell/>
          <table:table-cell office:value-type="float" office:value="219658.56" table:style-name="ce20">
            <text:p>219658,5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2:0100132:3</text:p>
          </table:table-cell>
          <table:covered-table-cell/>
          <table:table-cell office:value-type="float" office:value="768833.16" table:style-name="ce20">
            <text:p>768833,1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2:0100132:31</text:p>
          </table:table-cell>
          <table:covered-table-cell/>
          <table:table-cell office:value-type="float" office:value="192051.20000000001" table:style-name="ce20">
            <text:p>192051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2:0100132:7</text:p>
          </table:table-cell>
          <table:covered-table-cell/>
          <table:table-cell office:value-type="float" office:value="506757.51" table:style-name="ce20">
            <text:p>506757,5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2:0100134:1</text:p>
          </table:table-cell>
          <table:covered-table-cell/>
          <table:table-cell office:value-type="float" office:value="687701.22" table:style-name="ce20">
            <text:p>687701,2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2:0100134:12</text:p>
          </table:table-cell>
          <table:covered-table-cell/>
          <table:table-cell office:value-type="float" office:value="737280.72" table:style-name="ce20">
            <text:p>737280,7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2:0100134:13</text:p>
          </table:table-cell>
          <table:covered-table-cell/>
          <table:table-cell office:value-type="float" office:value="710310.82" table:style-name="ce20">
            <text:p>710310,8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2:0100134:19</text:p>
          </table:table-cell>
          <table:covered-table-cell/>
          <table:table-cell office:value-type="float" office:value="733531.68" table:style-name="ce20">
            <text:p>73353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2:0100134:28</text:p>
          </table:table-cell>
          <table:covered-table-cell/>
          <table:table-cell office:value-type="float" office:value="709999.59" table:style-name="ce20">
            <text:p>709999,5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2:0100134:3</text:p>
          </table:table-cell>
          <table:covered-table-cell/>
          <table:table-cell office:value-type="float" office:value="720759.55" table:style-name="ce20">
            <text:p>720759,5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2:0100134:54</text:p>
          </table:table-cell>
          <table:covered-table-cell/>
          <table:table-cell office:value-type="float" office:value="769734" table:style-name="ce20">
            <text:p>769734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2:0100134:6</text:p>
          </table:table-cell>
          <table:covered-table-cell/>
          <table:table-cell office:value-type="float" office:value="769788.75" table:style-name="ce20">
            <text:p>769788,7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2:0100134:7</text:p>
          </table:table-cell>
          <table:covered-table-cell/>
          <table:table-cell office:value-type="float" office:value="716497.11" table:style-name="ce20">
            <text:p>716497,1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2:0100134:8</text:p>
          </table:table-cell>
          <table:covered-table-cell/>
          <table:table-cell office:value-type="float" office:value="744620.24" table:style-name="ce20">
            <text:p>744620,2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2:0100134:9</text:p>
          </table:table-cell>
          <table:covered-table-cell/>
          <table:table-cell office:value-type="float" office:value="743369.84" table:style-name="ce20">
            <text:p>743369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2:0100139:1</text:p>
          </table:table-cell>
          <table:covered-table-cell/>
          <table:table-cell office:value-type="float" office:value="401298.03" table:style-name="ce20">
            <text:p>401298,0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2:0100139:10</text:p>
          </table:table-cell>
          <table:covered-table-cell/>
          <table:table-cell office:value-type="float" office:value="419522.79" table:style-name="ce20">
            <text:p>419522,7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2:0100139:12</text:p>
          </table:table-cell>
          <table:covered-table-cell/>
          <table:table-cell office:value-type="float" office:value="376898.85" table:style-name="ce20">
            <text:p>376898,8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2:0100139:18</text:p>
          </table:table-cell>
          <table:covered-table-cell/>
          <table:table-cell office:value-type="float" office:value="376297.88" table:style-name="ce20">
            <text:p>376297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2:0100139:19</text:p>
          </table:table-cell>
          <table:covered-table-cell/>
          <table:table-cell office:value-type="float" office:value="366738.57" table:style-name="ce20">
            <text:p>366738,5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2:0100139:23</text:p>
          </table:table-cell>
          <table:covered-table-cell/>
          <table:table-cell office:value-type="float" office:value="360442.8" table:style-name="ce20">
            <text:p>360442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2:0100139:24</text:p>
          </table:table-cell>
          <table:covered-table-cell/>
          <table:table-cell office:value-type="float" office:value="429477.84" table:style-name="ce20">
            <text:p>429477,8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2:0100139:29</text:p>
          </table:table-cell>
          <table:covered-table-cell/>
          <table:table-cell office:value-type="float" office:value="429244.2" table:style-name="ce20">
            <text:p>429244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2:0100139:30</text:p>
          </table:table-cell>
          <table:covered-table-cell/>
          <table:table-cell office:value-type="float" office:value="292625.19" table:style-name="ce20">
            <text:p>292625,1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2:0100139:31</text:p>
          </table:table-cell>
          <table:covered-table-cell/>
          <table:table-cell office:value-type="float" office:value="270280.8" table:style-name="ce20">
            <text:p>270280,8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2:0100139:63</text:p>
          </table:table-cell>
          <table:covered-table-cell/>
          <table:table-cell office:value-type="float" office:value="345158.7" table:style-name="ce20">
            <text:p>345158,7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2:0100139:7</text:p>
          </table:table-cell>
          <table:covered-table-cell/>
          <table:table-cell office:value-type="float" office:value="368428.45" table:style-name="ce20">
            <text:p>368428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2:0100140:17</text:p>
          </table:table-cell>
          <table:covered-table-cell/>
          <table:table-cell office:value-type="float" office:value="386355.20000000001" table:style-name="ce20">
            <text:p>386355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2:0100140:32</text:p>
          </table:table-cell>
          <table:covered-table-cell/>
          <table:table-cell office:value-type="float" office:value="277256" table:style-name="ce20">
            <text:p>277256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2:0100140:6</text:p>
          </table:table-cell>
          <table:covered-table-cell/>
          <table:table-cell office:value-type="float" office:value="336225.28000000003" table:style-name="ce20">
            <text:p>336225,2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2:0100141:6</text:p>
          </table:table-cell>
          <table:covered-table-cell/>
          <table:table-cell office:value-type="float" office:value="338771.4" table:style-name="ce20">
            <text:p>338771,4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2:0100145:1</text:p>
          </table:table-cell>
          <table:covered-table-cell/>
          <table:table-cell office:value-type="float" office:value="506941.18" table:style-name="ce20">
            <text:p>506941,1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2:0100145:15</text:p>
          </table:table-cell>
          <table:covered-table-cell/>
          <table:table-cell office:value-type="float" office:value="603649.19999999995" table:style-name="ce20">
            <text:p>603649,2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2:0100145:18</text:p>
          </table:table-cell>
          <table:covered-table-cell/>
          <table:table-cell office:value-type="float" office:value="324693.36" table:style-name="ce20">
            <text:p>324693,3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2:0100145:19</text:p>
          </table:table-cell>
          <table:covered-table-cell/>
          <table:table-cell office:value-type="float" office:value="565191" table:style-name="ce20">
            <text:p>565191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2:0100145:3</text:p>
          </table:table-cell>
          <table:covered-table-cell/>
          <table:table-cell office:value-type="float" office:value="583066.68000000005" table:style-name="ce20">
            <text:p>583066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2:0100145:8</text:p>
          </table:table-cell>
          <table:covered-table-cell/>
          <table:table-cell office:value-type="float" office:value="248205.52" table:style-name="ce20">
            <text:p>248205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2:0100152:10</text:p>
          </table:table-cell>
          <table:covered-table-cell/>
          <table:table-cell office:value-type="float" office:value="650406.13" table:style-name="ce20">
            <text:p>650406,1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2:0100152:2</text:p>
          </table:table-cell>
          <table:covered-table-cell/>
          <table:table-cell office:value-type="float" office:value="670547.1" table:style-name="ce20">
            <text:p>670547,1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2:0100152:46</text:p>
          </table:table-cell>
          <table:covered-table-cell/>
          <table:table-cell office:value-type="float" office:value="566745.57999999996" table:style-name="ce20">
            <text:p>566745,5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21">
            <text:p>1346</text:p>
          </table:table-cell>
          <table:table-cell office:value-type="string" table:number-columns-spanned="2" table:number-rows-spanned="1" table:style-name="ce2">
            <text:p>36:32:0100152:7</text:p>
          </table:table-cell>
          <table:covered-table-cell/>
          <table:table-cell office:value-type="float" office:value="657383.07999999996" table:style-name="ce22">
            <text:p>657383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7">
            <text:p>1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4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5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6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9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6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6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6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6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6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6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6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6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8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8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8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8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8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8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8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8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8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8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8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8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8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8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8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8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8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8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8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8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8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2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2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2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2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2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1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30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3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34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4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1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1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1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1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1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1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1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1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1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1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2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2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2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2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2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2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2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2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2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2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2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2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2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2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2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2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2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2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2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2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2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2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2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2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2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2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2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2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2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2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2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2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3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3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3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3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3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3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3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3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1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1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1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1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100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100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100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1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1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1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1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1000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1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1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1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100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1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1001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10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10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1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10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10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010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010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01001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010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010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1001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1001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1001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1001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1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10016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10016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1001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1001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10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1001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10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10016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10016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10016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1001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10016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10016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10016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10016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1001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10016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10016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10016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10016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10016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10019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1001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10019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10019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10019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10019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10019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10019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10019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10019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10019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10019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10019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10019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10019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10019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10019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10019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10019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1001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10019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1001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1001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1001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10019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1001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10019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10019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1001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10019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1001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1001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1001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10019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10019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1001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1001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10019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10019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1001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10019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10019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10019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10019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10019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10019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10019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10019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010019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010019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010019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01001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010019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010019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010019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010019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010019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010019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010019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010019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010019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010019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010019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01001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010019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01001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010019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010019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010019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010019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010019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010019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010019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010019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010019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010019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010019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010019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010019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010019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010019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010019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010019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01001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010019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010019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010019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010019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10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10019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1001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10019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10019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10019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10019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010019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010019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01001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010019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010019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10019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10019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10019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1001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10019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01001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010019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10019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10019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010019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010019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010019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010019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010019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01001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01001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010019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010019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01001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010019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010019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01001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010019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010019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010019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010019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010019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010019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010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0100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010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010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01002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010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010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0100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0100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010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0100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010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010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01002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010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5:01002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5:010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5:0100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5:01002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5:0100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5:010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5:01002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5:01002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5:01002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5:01002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5:01002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5:01002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5:01002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5:01002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01002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5:01002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5:01002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5:01002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5:010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5:01002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5:010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5:010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5:010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5:010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5:0100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5:010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5:010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5:01002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5:0100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5:010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5:010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5:010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5:010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5:010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5:010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5:01002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5:010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5:010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5:010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5:010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5:010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5:01002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5:01002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5:01002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6:0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6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6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6:0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6:0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6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6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6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6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6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6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6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6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6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6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6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6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6:01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6:01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6:01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6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6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6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6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6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6:010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6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6:010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6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6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6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6:0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6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6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6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6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6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6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6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6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6:0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6:0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6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6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6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6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6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6:0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6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6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6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6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6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6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6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6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6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6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6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6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6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6:0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6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6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6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6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6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6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6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6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6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6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6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6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6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6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6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6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6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6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6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6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6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6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6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6:01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6:0100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6:0100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6:0100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6:0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6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6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6:01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6:01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6:01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6:01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6:01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6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6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6:01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6:0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6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6:0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6:0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6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6:01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6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6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6:0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6:0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6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6:01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6:0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6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6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6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6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6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6:010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6:0100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6:010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6:0100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6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6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6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6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6:0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6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6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6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6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6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6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6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6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6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6:0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6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6:0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6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6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6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6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6:0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6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6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6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6:0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6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6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6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6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6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6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6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6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6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6:01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6:0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6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6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6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6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6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6:010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6:01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6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6:0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6:01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6:0100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6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6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6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6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6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6:0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6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6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6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6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6:0100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6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6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6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6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6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6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6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6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6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6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6:01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6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6:01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6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6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6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6:0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6:01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6:01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6:01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6:01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6:01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6:01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6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6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6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6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6:01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6:01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6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6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6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6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6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6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6:01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6:01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6:01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6:0100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6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6:010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6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6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6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6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6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6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6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6:0100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6:0100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6:0100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6:0100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6:0100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6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6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6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6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6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6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6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6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6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6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6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6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6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6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6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6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6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6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6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6:01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6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6:01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6:01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6:01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6:01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6:0100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6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6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6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6:01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6:01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6:01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6:01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6:01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6:01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6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6:01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6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6:01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6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6:0100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6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6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6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6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6:0100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6:0100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6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6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6:01000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6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6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6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6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6:0100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6:010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6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6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6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6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6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6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6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6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6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6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6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6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6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6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6:01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6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6:0100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6:010003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6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6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6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6:01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6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6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6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6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6:01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6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6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6:01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6:01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6:07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6:1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8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8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8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8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8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8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8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8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8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8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8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8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8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8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8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8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8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8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8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8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8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8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8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8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8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8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8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8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8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8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8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8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8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8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8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8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8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8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8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8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8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8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8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8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8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8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8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8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8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8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8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8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8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8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8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8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8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8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8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8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8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8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8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8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8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8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8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8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8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8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8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8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8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8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8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8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8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8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8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8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8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8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8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8:0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8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8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8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8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8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8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8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8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8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8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8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8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8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8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8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8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8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8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8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8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8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8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8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8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8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8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8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8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8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8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8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8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8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8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8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8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8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8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8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8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8:1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8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8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8:1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8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8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8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8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8:1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8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8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8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8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8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8:1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8:1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8:1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8:1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8:1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8:1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8:1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8:17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8:17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8:17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8:17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8:17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8:17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8:17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8:17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8:1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8:17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8:17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8:17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8:17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8:17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8:1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8:1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8:17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8:17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8:17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8:1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8:1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8:1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8:17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8:17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8:17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8:17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8:17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8:17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8:17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8:1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8:17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8:1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8:17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8:17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8:17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8:17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8:17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8:1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8:17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8:17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8:17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8:17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8:1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8:17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8:17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8:17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8:17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8:1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8:1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8:17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8:17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8:17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8:17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8:17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8:17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8:1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8:17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8:17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8:17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8:17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8:1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8:1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8:1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8:17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8:1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8:1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8:17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8:1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8:17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01001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010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0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02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0200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02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02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02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02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02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02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02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02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02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5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5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5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5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5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5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5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5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5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5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5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5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5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5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5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5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5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5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5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5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5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5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5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5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5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5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5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5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5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5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5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5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5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55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5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5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5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5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5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5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5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55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5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55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55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5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5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5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5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7:5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7:55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7:5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7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7:5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7:5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55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55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55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5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5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5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5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5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7:5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5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5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55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5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5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5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0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0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0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0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0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0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0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0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0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0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0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0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0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0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0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0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0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0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0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0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0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0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0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0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0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06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06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0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06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0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0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0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0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0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0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0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0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0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0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0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0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0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0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0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0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0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0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0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0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0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0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0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0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0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06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0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0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0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0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0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0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0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06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0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0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0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0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0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1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1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2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2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2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2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2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23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3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3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3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4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60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6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6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1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1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1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1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1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1:08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1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1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1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1:0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1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1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1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1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1:08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1:08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1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1:0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1:08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1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1:0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1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1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1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1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1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1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1:08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1:08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1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1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1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1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1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1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1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1:08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1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1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1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1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1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1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1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1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1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1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1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1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1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1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1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1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1:0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1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1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1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1:0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1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1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1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1:0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1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1:0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1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1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1:0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1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1:0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1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1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1:0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1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1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1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1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1:0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1:0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1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1:0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1:0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1:0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1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1:0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1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1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1:0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1:0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1:0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1:0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1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1:0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1:09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1:0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1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1:0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1:09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1:0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1:0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1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1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1:09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1:0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1:0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1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1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1:8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1:8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1:8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1:8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1:8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1:8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1:8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1:8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1:8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1:8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1:8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1:8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1:8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1:8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1:8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1:8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1:8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1:8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1:8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1:8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1:8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1:8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1:8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1:8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1:8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1:8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1:8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1:8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1:8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1:8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1:8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1:8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1:8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1:8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1:8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1:8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1:8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1:81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1:8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1:8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1:8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1:8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1:81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1:81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1:81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1:81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1:8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1:8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1:8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1:8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1:8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1:8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1:8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1:8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1:8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1:8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1:8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1:8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1:8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1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1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1:8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3:0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0000000:14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37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600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2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27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27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27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27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27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36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36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3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1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1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16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18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18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18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18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18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26:17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26:22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26:22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3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51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59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7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81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00000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0107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45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56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56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56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74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76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76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9603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960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9603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96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9603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9603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9603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9603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9603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9603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9603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9603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9603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9603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9603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9603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9603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9603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9603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9603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9603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9603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9603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9603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9603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9603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9603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9603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9603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9603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9603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9603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96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96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960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960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96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9603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960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9603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9603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960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9603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9603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960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9603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9603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9603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9603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9603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9603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9603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9603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9603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9603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9603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9603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9603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9603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9603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9603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9603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9603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960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9603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96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9603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9603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9603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9603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9603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9603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96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96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96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9603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9603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9603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96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96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96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96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96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96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96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96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96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970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9701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9701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9702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9702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9702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9702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9702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9702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9702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9702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9702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9702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9702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9702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9702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9702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9702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9702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9702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9702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9702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9702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9702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9702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9702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9702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9702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9702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9702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9702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9702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2:010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2:01001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2:01001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2:01001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2:01001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2:010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2:01001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2:01001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2:010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2:010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2:010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2:01001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2:01001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2:01001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2:01001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2:01001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2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2:01001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2:01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2:01001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2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2:01001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2:01001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2:01001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2:01001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2:010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2:01001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2:01001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2:01001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2:010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2:01001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2:01001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2:010015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2:010015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2:01001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number-columns-spanned="3" table:number-rows-spanned="1" table:style-name="ce2">
            <text:p>36:32:010015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7">
            <text:p>1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20146CB965DED965263B99B6E39FEC24666400D77AFC6E223DEF553959F7786E70862F55959C92BA68AED199A720861C19BBA3D3ED4FFE76D10D07E2D5E8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13T07:33:35Z</meta:creation-date>
    <dc:date>2025-01-13T07:33:36Z</dc:date>
  </office:meta>
</office:document-meta>
</file>